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6" style:family="paragraph" style:parent-style-name="Standard" style:list-style-name="">
      <style:paragraph-properties fo:margin-top="0.071cm" fo:margin-bottom="0cm" fo:text-align="center" style:justify-single-word="false" fo:keep-together="always" fo:keep-with-next="always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 style:list-style-name="">
      <style:paragraph-properties fo:margin-top="0.071cm" fo:margin-bottom="0cm" fo:text-align="center" style:justify-single-word="false" fo:keep-together="always" fo:keep-with-next="always"/>
      <style:text-properties style:font-name="Calibri" fo:font-size="11pt" fo:font-weight="bold" style:font-size-asian="11pt" style:language-asian="ar" style:country-asian="SA" style:font-weight-asian="bold" style:font-name-complex="Calibri" style:font-size-complex="11pt"/>
    </style:style>
    <style:style style:name="P8" style:family="paragraph" style:parent-style-name="Standard" style:list-style-name="">
      <style:paragraph-properties fo:margin-top="0.071cm" fo:margin-bottom="0cm" fo:text-align="justify" style:justify-single-word="false" fo:keep-together="always" fo:keep-with-next="always"/>
      <style:text-properties style:font-name="Calibri" fo:font-weight="bold" style:language-asian="ar" style:country-asian="SA" style:font-weight-asian="bold" style:font-name-complex="Calibri"/>
    </style:style>
    <style:style style:name="P9" style:family="paragraph" style:parent-style-name="Standard" style:list-style-name="">
      <style:paragraph-properties fo:margin-top="0.071cm" fo:margin-bottom="0cm" fo:text-align="justify" style:justify-single-word="false" fo:keep-together="always" fo:keep-with-next="always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1" style:family="paragraph" style:parent-style-name="Header">
      <style:text-properties style:font-name="Arial" fo:font-size="8pt" fo:letter-spacing="0.018cm" fo:font-style="italic" style:font-size-asian="8pt" style:font-style-asian="italic" style:font-name-complex="Arial"/>
    </style:style>
    <style:style style:name="P12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4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5" style:family="paragraph" style:parent-style-name="Akapit_20_z_20_listą">
      <style:paragraph-properties fo:margin-left="0cm" fo:margin-right="0cm" fo:margin-top="0cm" fo:margin-bottom="0cm" fo:text-indent="0cm" style:auto-text-indent="false" style:text-autospace="none"/>
    </style:style>
    <style:style style:name="P16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fo:font-size="10pt" style:font-size-asian="10pt" style:font-name-complex="Calibri" style:font-size-complex="10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language-asian="pl" style:country-asian="PL" style:font-weight-asian="bold" style:font-name-complex="Calibri"/>
    </style:style>
    <style:style style:name="T4" style:family="text">
      <style:text-properties style:font-name="Calibri" style:font-name-complex="Calibri"/>
    </style:style>
    <style:style style:name="T5" style:family="text">
      <style:text-properties fo:font-size="10pt" style:font-size-asian="10pt" style:font-name-complex="Calibri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7" style:family="text">
      <style:text-properties fo:font-size="10pt" fo:font-weight="bold" style:font-size-asian="10pt" style:font-weight-asian="bold" style:font-name-complex="Calibri" style:font-size-complex="10pt"/>
    </style:style>
    <style:style style:name="T8" style:family="text">
      <style:text-properties fo:font-size="10pt" fo:language="none" fo:country="none" style:font-size-asian="10pt" style:language-asian="none" style:country-asian="none" style:font-name-complex="Calibri" style:font-size-complex="10pt"/>
    </style:style>
    <style:style style:name="T9" style:family="text">
      <style:text-properties fo:color="#000000" fo:font-size="10pt" style:font-size-asian="10pt" style:font-name-complex="Calibri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h text:style-name="P7" text:outline-level="2"/>
      <text:h text:style-name="P6" text:outline-level="2">KLAUZULA INFORMACYJNA</text:h>
      <text:h text:style-name="P9" text:outline-level="2"><text:span text:style-name="T2">dla osób korzystających z dofinansowania w ramach programu „ Pomoc osobom niepełnosprawnym poszkodowanym w wyniku żywiołu lub sytuacji kryzysowych wywołanych chorobami zakaźnymi- Moduł III”</text:span></text:h>
      <text:h text:style-name="P8" text:outline-level="2"/>
      <text:p text:style-name="P3"/>
      <text:p text:style-name="P4"/>
      <text:p text:style-name="P2"><text:span text:style-name="T4">Na podstawie art. 13 ust. 1 i 2 Rozporządzenia Parlamentu Europejskiego i Rady (UE) 2016/679 z dnia 27 kwietnia 2016 roku w sprawie ochrony osób fizycznych w związku z przetwarzaniem danych osobowych i w sprawie swobodnego przepływu takich danych oraz uchylenia dyrektywy 95/46/WE (ogólnego rozporządzenia o ochronie danych) Dz. Urz. UE. L Nr 119, str.1, zwanym dalej RODO, informuję że : </text:span></text:p>
      <text:p text:style-name="P5"><text:s/></text:p>
      <text:p text:style-name="P12"><text:span text:style-name="T5">1.Administratorem danych osobowych jest Powiatowe Centrum Pomocy Rodzinie, ul. Ks. Prał. St. Słonki 24, 34-300 Żywiec, zwane dalej Administratorem danych.</text:span></text:p>
      <text:p text:style-name="P12"><text:span text:style-name="T5">2.W sprawach związanych z danymi osobowymi należy kontaktować się z Inspektorem Ochrony Danych, e-mail <text:s/></text:span><text:span text:style-name="T6">iodo@pcpr-zywiec.pl.</text:span></text:p>
      <text:p text:style-name="P14"><text:span text:style-name="T5">3. Dane osobowe przetwarzane będą w celach realizacji dofinansowania udzielonego w ramach programu „ Pomoc osobom niepełnosprawnym poszkodowanym w wyniku żywiołu lub sytuacji kryzysowych wywołanych chorobami zakaźnymi- Moduł III” na podstawie art. 6 ust. 1 lit.c,e oraz art. 9 ust. 1 lit. g RODO oraz ustawy z dnia 10 maja 2018r. o ochronie danych osobowych. Dane osobowe będą przekazywane do PFRON, a PFRON przetwarzał będzie dane osobowe w celu monitorowania i kontroli prawidłowości realizacji programu przez Powiat Żywiecki tj. PCPR w Żywcu oraz do celów sprawozdawczych i ewaluacyjnych, o czym szczegółowej informacje można uzyskać na stronie internetowej PFRON. <text:s/></text:span></text:p>
      <text:p text:style-name="P13"><text:span text:style-name="T5">4.Dane osobowe mogą być udostępniane innym podmiotom w celu prawidłowej realizacji zadań na podstawie umowy powierzenia przetwarzania danych osobowych lub instytucjom uprawnionym do przetwarzania danych osobowych na mocy przepisów prawa.</text:span></text:p>
      <text:p text:style-name="P13"><text:span text:style-name="T9">5.Dane osobowe będą przechowywane w czasie określonym przepisami prawa oraz zgodnie z rzeczowym wykazem akt PCPR w Żywcu. </text:span></text:p>
      <text:p text:style-name="P13"><text:span text:style-name="T9">6.Ma Pan/Pani prawo dostępu do swoich danych osobowych, ich sprostowania, żądania ich usunięcia lub ograniczenia przetwarzania, prawo do wniesienia sprzeciwu wobec przetwarzania, a także prawo do przenoszenia danych, a także prawo złożenia oświadczenia o cofnięciu wyrażonej zgody w każdym czasie. <text:s/></text:span></text:p>
      <text:p text:style-name="P13"><text:span text:style-name="T9">7.Jeżeli przetwarzanie odbywa się na podstawie zgody wyrażonej przez osobę, której dane dotyczą, na przetwarzanie swoich danych osobowych w jednym lub większej ilości określonych celów (art. 6 ust. 1 lit. a) lub art. 8 ust. 2 lit. a) RODO) osoba ta ma prawo do cofnięcia zgody w dowolnym momencie bez wpływu na zgodność <text:line-break/>z prawem przetwarzania, którego dokonano na podstawie zgody przed jej cofnięciem.</text:span></text:p>
      <text:p text:style-name="P13"><text:span text:style-name="T9">9.Ma Pan/Pani prawo do wniesienia skargi do organu nadzorczego, zajmującego się ochroną danych osobowych, gdy stwierdzono, że dane osobowego są przetwarzane niezgodnie <text:line-break/>z przepisami prawa. <text:s/></text:span></text:p>
      <text:p text:style-name="P13"><text:span text:style-name="T9">10.Podanie danych osobowych jest dobrowolne. Odmowa podania danych osobowych skutkowała będzie odmowa udzielenia pomocy. </text:span></text:p>
      <text:p text:style-name="P13"><text:span text:style-name="T8">11.Dane osobowe nie podlegają zautomatyzowanemu podejmowaniu decyzji, w tym profilowaniu.</text:span></text:p>
      <text:p text:style-name="P16"/>
      <text:p text:style-name="P16"/>
      <text:p text:style-name="P13"><text:span text:style-name="T9">Potwierdzam zapoznanie się z informacją <text:s text:c="9"/>……………………………………………………..</text:span></text:p>
      <text:p text:style-name="P15"><text:span text:style-name="T9"><text:s text:c="90"/>data i 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 style:text-autospace="none"/>
      <style:text-properties style:font-name="Arial" fo:letter-spacing="0.011cm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WW8Num1z0" style:family="text">
      <style:text-properties style:font-name="Calibri" style:font-name-complex="Calibri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letter-spacing="0.018cm" fo:font-style="italic" style:font-size-asian="8pt" style:font-style-asian="italic" style:font-name-complex="Arial"/>
    </style:style>
    <style:page-layout style:name="Mpm1">
      <style:page-layout-properties fo:page-width="21.59cm" fo:page-height="27.94cm" style:num-format="1" style:print-orientation="portrait" fo:margin-top="1.27cm" fo:margin-bottom="1.24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4"/></text:p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zór oświadczenia o wyrażeniu zgody na przetwarzanie danych oso</dc:title>
    <meta:initial-creator>PCPR</meta:initial-creator>
    <meta:creation-date>2020-04-14T07:26:00</meta:creation-date>
    <dc:creator>MonCeb</dc:creator>
    <dc:date>2020-04-14T07:33:00</dc:date>
    <meta:print-date>2018-07-10T10:05:00</meta:print-date>
    <meta:editing-cycles>13</meta:editing-cycles>
    <meta:editing-duration>PT7M</meta:editing-duration>
    <meta:document-statistic meta:table-count="0" meta:image-count="0" meta:object-count="0" meta:page-count="1" meta:paragraph-count="17" meta:word-count="431" meta:character-count="3198"/>
    <meta:generator>OpenOffice/4.1.4$Win32 OpenOffice.org_project/414m5$Build-9788</meta:generator>
  </office:meta>
</office:document-meta>
</file>