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List_20_Paragraph">
      <style:paragraph-properties fo:margin-top="0cm" fo:margin-bottom="0cm"/>
    </style:style>
    <style:style style:name="P4" style:family="paragraph" style:parent-style-name="List_20_Paragraph">
      <style:paragraph-properties fo:margin-top="0cm" fo:margin-bottom="0cm" fo:text-align="center" style:justify-single-word="false"/>
    </style:style>
    <style:style style:name="P5" style:family="paragraph" style:parent-style-name="List_20_Paragraph">
      <style:paragraph-properties fo:margin-top="0cm" fo:margin-bottom="0cm"/>
      <style:text-properties fo:font-size="9pt" style:font-size-asian="9pt" style:font-size-complex="9pt"/>
    </style:style>
    <style:style style:name="P6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7" style:family="paragraph" style:parent-style-name="List_20_Paragraph">
      <style:paragraph-properties fo:margin-left="1.905cm" fo:margin-right="0cm" fo:margin-top="0cm" fo:margin-bottom="0cm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 style:list-style-name="WWNum1">
      <style:paragraph-properties fo:margin-top="0cm" fo:margin-bottom="0cm"/>
    </style:style>
    <style:style style:name="P11" style:family="paragraph" style:parent-style-name="List_20_Paragraph" style:list-style-name="WWNum2">
      <style:paragraph-properties fo:margin-top="0cm" fo:margin-bottom="0cm"/>
    </style:style>
    <style:style style:name="P12" style:family="paragraph" style:parent-style-name="List_20_Paragraph">
      <style:paragraph-properties fo:margin-top="0cm" fo:margin-bottom="0cm"/>
      <style:text-properties fo:font-size="9pt" style:font-size-asian="9pt" style:font-size-complex="9pt"/>
    </style:style>
    <style:style style:name="P13" style:family="paragraph" style:parent-style-name="List_20_Paragraph">
      <style:paragraph-properties fo:margin-left="1.905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List_20_Paragraph">
      <style:paragraph-properties fo:margin-left="1.905cm" fo:margin-right="0cm" fo:margin-top="0cm" fo:margin-bottom="0cm" fo:text-align="center" style:justify-single-word="false" fo:text-indent="0cm" style:auto-text-indent="false"/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Załącznik nr 1</text:p>
      <text:p text:style-name="P9">Zaświadczenie lekarza psychiatry/neurologa</text:p>
      <text:p text:style-name="P2">DLA OSOBY UBIEGAJĄCEJ SIĘ O SKIEROWANIE </text:p>
      <text:p text:style-name="P2">DO ŚRODOWISKOWEGO DOMU SAMOPOMOCY W PEWLI WIELKIEJ </text:p>
      <text:p text:style-name="P1"/>
      <text:list xml:id="list5229117204236172982" text:style-name="WWNum1">
        <text:list-item>
          <text:p text:style-name="P10">Imię i nazwisko osoby ubiegającej się o skierowanie do Środowiskowego Domu Samopomocy w Pewli Wielkiej:</text:p>
        </text:list-item>
      </text:list>
      <text:p text:style-name="P3"/>
      <text:p text:style-name="P4"><text:s text:c="8"/>………………………………………………………………….</text:p>
      <text:p text:style-name="P4">zam. …………………………………………………………………</text:p>
      <text:p text:style-name="P4"/>
      <text:list xml:id="list30601886" text:continue-numbering="true" text:style-name="WWNum1">
        <text:list-item>
          <text:p text:style-name="P10">Szczegółowa diagnoza psychiatryczna/ neurologiczna:</text:p>
        </text:list-item>
      </text:list>
      <text:list xml:id="list5828363442398523202" text:style-name="WWNum2">
        <text:list-item>
          <text:p text:style-name="P11">Osoba jest niepełnosprawna intelektualnie w stopniu:</text:p>
        </text:list-item>
      </text:list>
      <text:p text:style-name="P7"/>
      <text:p text:style-name="P13">lekkim/umiarkowanym/znacznym/głębokim</text:p>
      <text:p text:style-name="P14">(niewłaściwe skreślić)</text:p>
      <text:list xml:id="list30599638" text:continue-numbering="true" text:style-name="WWNum2">
        <text:list-item>
          <text:p text:style-name="P11">Inne występujące zaburzenia psychiatryczne/neurologiczne: (jeśli nie występują, wpisać „nie dotyczy”)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list xml:id="list30585106" text:continue-list="list30601886" text:style-name="WWNum1">
        <text:list-item>
          <text:p text:style-name="P10">Lekarz prowadzący (imię i nazwisko, adres, numer telefonu):</text:p>
        </text:list-item>
      </text:list>
      <text:p text:style-name="P3">………………………………………………………………………………………………………………………………………………</text:p>
      <text:p text:style-name="P3"/>
      <text:list xml:id="list30592292" text:continue-numbering="true" text:style-name="WWNum1">
        <text:list-item>
          <text:p text:style-name="P10">Uwagi uzupełniające i zalecenia lekarza: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…………………………..<text:tab/><text:tab/><text:tab/>……………………………………………………………………….</text:p>
      <text:p text:style-name="P5"><text:s text:c="18"/>(miejscowość i data)<text:tab/><text:tab/><text:tab/> <text:s text:c="16"/><text:tab/>(podpis i pieczęć lekarza prowadz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S Pewel Wielka</meta:initial-creator>
    <meta:editing-cycles>3</meta:editing-cycles>
    <meta:print-date>2017-11-29T09:36:00</meta:print-date>
    <meta:creation-date>2017-11-29T09:36:00</meta:creation-date>
    <dc:date>2020-03-26T10:37:18.30</dc:date>
    <meta:editing-duration>PT8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94" meta:character-count="1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