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3" style:family="paragraph" style:parent-style-name="Standard">
      <style:paragraph-properties fo:margin-left="10.795cm" fo:margin-right="0cm" fo:text-indent="0cm" style:auto-text-indent="false"/>
    </style:style>
    <style:style style:name="P4" style:family="paragraph" style:parent-style-name="Standard" style:master-page-name="First_20_Page">
      <style:paragraph-properties fo:margin-left="10.795cm" fo:margin-right="0cm" fo:text-indent="0cm" style:auto-text-indent="false" style:page-number="auto"/>
    </style:style>
    <style:style style:name="P5" style:family="paragraph" style:parent-style-name="Standard" style:list-style-name="WWNum10">
      <style:paragraph-properties fo:margin-left="0.75cm" fo:margin-right="0cm" fo:margin-top="0.106cm" fo:margin-bottom="0cm" fo:text-align="justify" style:justify-single-word="false" fo:orphans="0" fo:widows="0" fo:text-indent="-0.75cm" style:auto-text-indent="false">
        <style:tab-stops>
          <style:tab-stop style:position="0.751cm"/>
        </style:tab-stops>
      </style:paragraph-properties>
    </style:style>
    <style:style style:name="P6" style:family="paragraph" style:parent-style-name="Standard" style:list-style-name="WWNum10">
      <style:paragraph-properties fo:margin-left="0.75cm" fo:margin-right="0cm" fo:margin-top="0.106cm" fo:margin-bottom="0cm" fo:text-align="justify" style:justify-single-word="false" fo:orphans="0" fo:widows="0" fo:text-indent="-0.75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Standard" style:list-style-name="WWNum17">
      <style:paragraph-properties fo:margin-left="0.751cm" fo:margin-right="0cm" fo:text-align="justify" style:justify-single-word="false" fo:text-indent="-0.751cm" style:auto-text-indent="false"/>
    </style:style>
    <style:style style:name="P9" style:family="paragraph" style:parent-style-name="Standard" style:list-style-name="WWNum20">
      <style:paragraph-properties fo:margin-left="0.751cm" fo:margin-right="0cm" fo:text-align="justify" style:justify-single-word="false" fo:text-indent="-0.751cm" style:auto-text-indent="false"/>
    </style:style>
    <style:style style:name="P10" style:family="paragraph" style:parent-style-name="Standard" style:list-style-name="WWNum10">
      <style:paragraph-properties fo:margin-left="0.751cm" fo:margin-right="0cm" fo:margin-top="0.106cm" fo:margin-bottom="0cm" fo:text-align="justify" style:justify-single-word="false" fo:orphans="0" fo:widows="0" fo:text-indent="-0.751cm" style:auto-text-indent="false">
        <style:tab-stops/>
      </style:paragraph-properties>
    </style:style>
    <style:style style:name="P11" style:family="paragraph" style:parent-style-name="Standard" style:list-style-name="WWNum12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12" style:family="paragraph" style:parent-style-name="Standard" style:list-style-name="WWNum13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13" style:family="paragraph" style:parent-style-name="Standard" style:list-style-name="WWNum17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14" style:family="paragraph" style:parent-style-name="Standard" style:list-style-name="WWNum20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Body_20_Text_20_3">
      <style:text-properties style:font-name="Times New Roman" fo:font-style="normal" style:font-style-asian="normal" style:font-name-complex="Times New Roman1" style:font-weight-complex="bold"/>
    </style:style>
    <style:style style:name="P19" style:family="paragraph" style:parent-style-name="Normal_20__28_Web_29_">
      <style:paragraph-properties fo:margin-left="0.6cm" fo:margin-right="0cm" fo:margin-top="0cm" fo:margin-bottom="0.049cm" fo:text-align="justify" style:justify-single-word="false" fo:text-indent="-0.6cm" style:auto-text-indent="false"/>
    </style:style>
    <style:style style:name="P20" style:family="paragraph" style:parent-style-name="Normal_20__28_Web_29_">
      <style:paragraph-properties fo:margin-left="0.801cm" fo:margin-right="0cm" fo:margin-top="0.847cm" fo:margin-bottom="0.049cm" fo:text-align="justify" style:justify-single-word="false" fo:text-indent="-0.801cm" style:auto-text-indent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10.723cm"/>
        </style:tab-stops>
      </style:paragraph-properties>
    </style:style>
    <style:style style:name="P21" style:family="paragraph" style:parent-style-name="Normal_20__28_Web_29_">
      <style:paragraph-properties fo:margin-left="1cm" fo:margin-right="0cm" fo:margin-top="0.847cm" fo:margin-bottom="0.049cm" fo:text-align="justify" style:justify-single-word="false" fo:text-indent="-1cm" style:auto-text-indent="false"/>
    </style:style>
    <style:style style:name="P22" style:family="paragraph" style:parent-style-name="Normal_20__28_Web_29_">
      <style:paragraph-properties fo:margin-left="1.101cm" fo:margin-right="0cm" fo:margin-top="0.847cm" fo:margin-bottom="0.049cm" fo:text-align="justify" style:justify-single-word="false" fo:text-indent="-1.101cm" style:auto-text-indent="false"/>
    </style:style>
    <style:style style:name="P23" style:family="paragraph" style:parent-style-name="List_20_Paragraph" style:list-style-name="WWNum26">
      <style:paragraph-properties fo:margin-left="1.501cm" fo:margin-right="0cm" fo:margin-top="0.106cm" fo:margin-bottom="0cm" fo:text-align="justify" style:justify-single-word="false" fo:text-indent="-0.75cm" style:auto-text-indent="false"/>
    </style:style>
    <style:style style:name="P24" style:family="paragraph" style:parent-style-name="List_20_Paragraph" style:list-style-name="WWNum21">
      <style:paragraph-properties fo:margin-left="1.501cm" fo:margin-right="0cm" fo:margin-top="0.106cm" fo:margin-bottom="0cm" fo:text-align="justify" style:justify-single-word="false" fo:text-indent="-0.75cm" style:auto-text-indent="false"/>
    </style:style>
    <style:style style:name="P25" style:family="paragraph" style:parent-style-name="Default" style:list-style-name="WWNum4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Default" style:list-style-name="WWNum12">
      <style:paragraph-properties fo:margin-left="0.751cm" fo:margin-right="0cm" fo:text-align="justify" style:justify-single-word="false" fo:text-indent="-0.751cm" style:auto-text-indent="false"/>
    </style:style>
    <style:style style:name="P27" style:family="paragraph" style:parent-style-name="Default" style:list-style-name="WWNum13">
      <style:paragraph-properties fo:margin-left="0.751cm" fo:margin-right="0cm" fo:text-align="justify" style:justify-single-word="false" fo:text-indent="-0.751cm" style:auto-text-indent="false"/>
    </style:style>
    <style:style style:name="P28" style:family="paragraph" style:parent-style-name="Default" style:list-style-name="WWNum4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29" style:family="paragraph" style:parent-style-name="Default" style:list-style-name="WWNum12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30" style:family="paragraph" style:parent-style-name="Default" style:list-style-name="WWNum13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31" style:family="paragraph" style:parent-style-name="Default" style:list-style-name="WWNum19">
      <style:paragraph-properties fo:margin-top="0.106cm" fo:margin-bottom="0cm" fo:text-align="justify" style:justify-single-word="false"/>
    </style:style>
    <style:style style:name="P32" style:family="paragraph" style:parent-style-name="Default">
      <style:paragraph-properties fo:margin-left="1.27cm" fo:margin-right="0cm" fo:margin-top="0.106cm" fo:margin-bottom="0cm" fo:text-align="justify" style:justify-single-word="false" fo:text-indent="0cm" style:auto-text-indent="false"/>
    </style:style>
    <style:style style:name="P33" style:family="paragraph" style:parent-style-name="Default" style:list-style-name="WWNum6">
      <style:paragraph-properties fo:margin-left="1.501cm" fo:margin-right="0cm" fo:margin-top="0.106cm" fo:margin-bottom="0cm" fo:text-align="justify" style:justify-single-word="false" fo:text-indent="-0.75cm" style:auto-text-indent="false"/>
    </style:style>
    <style:style style:name="P34" style:family="paragraph" style:parent-style-name="Default" style:list-style-name="WWNum25">
      <style:paragraph-properties fo:margin-left="1.501cm" fo:margin-right="0cm" fo:margin-top="0.106cm" fo:margin-bottom="0cm" fo:text-align="justify" style:justify-single-word="false" fo:text-indent="-0.75cm" style:auto-text-indent="false"/>
    </style:style>
    <style:style style:name="P35" style:family="paragraph" style:parent-style-name="Default" style:list-style-name="WWNum18">
      <style:paragraph-properties fo:margin-left="1.501cm" fo:margin-right="0cm" fo:margin-top="0.106cm" fo:margin-bottom="0cm" fo:text-align="justify" style:justify-single-word="false" fo:text-indent="-0.75cm" style:auto-text-indent="false"/>
    </style:style>
    <style:style style:name="P36" style:family="paragraph" style:parent-style-name="Default" style:list-style-name="WWNum11">
      <style:paragraph-properties fo:margin-left="1.501cm" fo:margin-right="0cm" fo:margin-top="0.212cm" fo:margin-bottom="0cm" fo:text-align="justify" style:justify-single-word="false" fo:text-indent="-0.75cm" style:auto-text-indent="false"/>
    </style:style>
    <style:style style:name="P37" style:family="paragraph" style:parent-style-name="Default" style:list-style-name="WWNum4">
      <style:paragraph-properties fo:margin-left="0.751cm" fo:margin-right="0cm" fo:margin-top="0.212cm" fo:margin-bottom="0cm" fo:text-align="justify" style:justify-single-word="false" fo:text-indent="-0.951cm" style:auto-text-indent="false"/>
    </style:style>
    <style:style style:name="P38" style:family="paragraph" style:parent-style-name="Default" style:list-style-name="WWNum12">
      <style:paragraph-properties fo:margin-left="0.751cm" fo:margin-right="0cm" fo:margin-top="0.212cm" fo:margin-bottom="0cm" fo:text-align="justify" style:justify-single-word="false" fo:text-indent="-0.951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="Times New Roman" fo:font-size="15pt" fo:font-weight="bold" style:letter-kerning="true" style:font-size-asian="15pt" style:font-weight-asian="bold" style:font-name-complex="Times New Roman1" style:font-size-complex="15pt"/>
    </style:style>
    <style:style style:name="T3" style:family="text">
      <style:text-properties style:font-name="Times New Roman" fo:font-style="normal" style:font-style-asian="normal" style:font-name-complex="Times New Roman1" style:font-style-complex="normal"/>
    </style:style>
    <style:style style:name="T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6" style:family="text">
      <style:text-properties fo:font-size="15pt" fo:font-weight="bold" style:font-size-asian="15pt" style:font-weight-asian="bold" style:font-size-complex="15pt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a"/>
    </style:style>
    <style:style style:name="T1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</text:span></text:p>
      <text:p text:style-name="P3"><text:span text:style-name="T1">do uchwały nr 29/2020</text:span></text:p>
      <text:p text:style-name="P3"><text:span text:style-name="T1">Zarządu PFRON</text:span></text:p>
      <text:p text:style-name="P3"><text:span text:style-name="T1">z dnia 1 kwietnia 2020 r.</text:span></text:p>
      <text:p text:style-name="P18"/>
      <text:p text:style-name="P18"/>
      <text:p text:style-name="P18"/>
      <text:p text:style-name="P15"><text:bookmark-start text:name="_Hlk35113146"/><text:span text:style-name="T2">Kierunki działań oraz warunki brzegowe obowiązujące w 2020 roku realizatorów Modułu III oraz Modułu IV programu „Pomoc osobom niepełnosprawnym poszkodowanym w wyniku żywiołu lub sytuacji kryzysowych wywołanych chorobami zakaźnymi”</text:span><text:bookmark-end text:name="_Hlk35113146"/></text:p>
      <text:p text:style-name="P18"/>
      <text:p text:style-name="P18"/>
      <text:p text:style-name="P18"/>
      <text:p text:style-name="P19"><text:span text:style-name="T6">I.<text:tab/>Definicje pojęć:</text:span></text:p>
      <text:p text:style-name="Body_20_Text_20_3"><text:span text:style-name="T3">Ilekroć w niniejszym dokumencie jest mowa o:</text:span></text:p>
      <text:list xml:id="list8653664060482159624" text:style-name="WWNum10">
        <text:list-item>
          <text:p text:style-name="P5"><text:span text:style-name="T9">chorobie zakaźnej </text:span>– należy przez to rozumieć <text:span text:style-name="T10">chorobę, która została wywołana przez biologiczny czynnik chorobotwórczy</text:span>;</text:p>
        </text:list-item>
        <text:list-item>
          <text:p text:style-name="P10"><text:span text:style-name="T9">miejscu zamieszkania</text:span> – należy przez to rozumieć, zgodnie z art. 25 kodeksu cywilnego, miejscowość, w której Wnioskodawca przebywa z zamiarem stałego pobytu, będącą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</text:p>
        </text:list-item>
        <text:list-item>
          <text:p text:style-name="P6"><text:span text:style-name="T9">osobie niepełnosprawnej</text:span> – należy przez to rozumieć osobę, o której mowa w art. 1 ustawy z dnia 27 sierpnia 1997 r. o rehabilitacji zawodowej i społecznej oraz zatrudnianiu osób niepełnosprawnych (Dz. U. z 2020 r. poz. 426, z późn. zm.);</text:p>
        </text:list-item>
        <text:list-item>
          <text:p text:style-name="P6"><text:span text:style-name="T9">PFRON</text:span> – należy przez to rozumieć Państwowy Fundusz Rehabilitacji Osób Niepełnosprawnych;</text:p>
        </text:list-item>
        <text:list-item>
          <text:p text:style-name="P5"><text:bookmark-start text:name="_Hlk35112183"/><text:span text:style-name="T9">placówce rehabilitacyjnej </text:span>– <text:span text:style-name="T10">należy przez to rozumieć placówkę, w której udzielane jest wsparcie osobom niepełnosprawnym świadczone w sposób ciągły (tzn. co najmniej 5 dni w tygodniu, przez co najmniej 10 miesięcy w roku)”</text:span><text:bookmark-end text:name="_Hlk35112183"/>;</text:p>
        </text:list-item>
        <text:list-item>
          <text:p text:style-name="P6"><text:span text:style-name="T8">programie</text:span> – należy przez to rozumieć program „Pomoc osobom niepełnosprawnym poszkodowanym w wyniku żywiołu lub sytuacji kryzysowych wywołanych chorobami zakaźnymi”;</text:p>
        </text:list-item>
        <text:list-item>
          <text:p text:style-name="P6"><text:span text:style-name="T8">sytuacji kryzysowej </text:span>– należy przez to rozumieć sytuację spowodowaną wystąpieniem żywiołu lub choroby zakaźnej;</text:p>
        </text:list-item>
        <text:list-item>
          <text:p text:style-name="P6"><text:span text:style-name="T9">Wnioskodawcy</text:span> – należy przez to rozumieć wnioskującego o przyznanie pomocy finansowej w ramach programu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20"><text:span text:style-name="T6">II.<text:tab/>Podstawa prawna</text:span></text:p>
      <text:p text:style-name="Body_20_Text_20_3"><text:span text:style-name="T3">Art. 51 ust. 3 pkt 3 w związku z art. 47 ust. 1 pkt 4 ustawy z dnia 27 sierpnia 1997 r. o rehabilitacji zawodowej i społecznej oraz zatrudnianiu osób niepełnosprawnych (Dz. U. z 2020 r. poz. 426, <text:line-break/>z późn. zm.), ustawa z dnia 31 marca 2020 r. o zmianie ustawy o szczególnych rozwiązaniach związanych z zapobieganiem, przeciwdziałaniem i zwalczaniem COVID-19, innych chorób </text:span><text:soft-page-break/><text:span text:style-name="T3">zakaźnych oraz wywołanych nimi sytuacji kryzysowych oraz niektórych innych ustaw <text:line-break/>(Dz. U. z 2020 r. poz. 568) oraz uchwała nr 4/2020 Rady Nadzorczej PFRON z dnia 18 marca 2020 r. w sprawie zatwierdzenia programu ,,Pomoc osobom niepełnosprawnym poszkodowanym w wyniku żywiołu lub sytuacji kryzysowych wywołanych chorobami zakaźnymi”.</text:span></text:p>
      <text:p text:style-name="P21"><text:span text:style-name="T6">III.<text:tab/>Postanowienia ogólne</text:span></text:p>
      <text:list xml:id="list5013810368261905076" text:style-name="WWNum4">
        <text:list-item>
          <text:p text:style-name="P25"><text:span text:style-name="T11">W związku z wejściem w życie </text:span>ustawy z dnia 31 marca 2020 r. o zmianie ustawy o szczególnych rozwiązaniach związanych z zapobieganiem, przeciwdziałaniem i zwalczaniem COVID-19, innych chorób zakaźnych oraz wywołanych nimi sytuacji kryzysowych oraz niektórych innych ustaw (Dz. U. z 2020 r. poz. 568)<text:span text:style-name="T11"> Zarząd PFRON postanawia o uruchomieniu w 2020 roku realizacji Modułu III oraz Modułu IV programu „Pomoc osobom niepełnosprawnym poszkodowanym w wyniku żywiołu lub sytuacji kryzysowych wywołanych chorobami zakaźnymi”.</text:span></text:p>
        </text:list-item>
        <text:list-item>
          <text:p text:style-name="P28"><text:span text:style-name="T10">Adresatami pomocy udzielanej w ramach Modułu III programu są:</text:span></text:p>
        </text:list-item>
      </text:list>
      <text:list xml:id="list6520262048718900772" text:style-name="WWNum19">
        <text:list-item>
          <text:p text:style-name="P31"><text:span text:style-name="T10">osoby niepełnosprawne posiadające aktualne orzeczenie o stopniu niepełnosprawności (lub orzeczenie równoważne);</text:span></text:p>
        </text:list-item>
        <text:list-item>
          <text:p text:style-name="P31"><text:span text:style-name="T10">dzieci i młodzież niepełnosprawna posiadająca aktualne orzeczenie o niepełnosprawności, wydane przed ukończeniem 16 roku życia;</text:span></text:p>
        </text:list-item>
      </text:list>
      <text:p text:style-name="P32"><text:span text:style-name="T10">z zastrzeżeniem postanowień ust. 3.</text:span></text:p>
      <text:list xml:id="list32236188" text:continue-list="list5013810368261905076" text:style-name="WWNum4">
        <text:list-item>
          <text:p text:style-name="P28"><text:span text:style-name="T10">W imieniu osób niepełnoletnich, o których mowa w ust. 2 pkt 2 oraz ubezwłasnowolnionych częściowo lub całkowicie występują opiekunowie prawni tych osób.</text:span></text:p>
        </text:list-item>
        <text:list-item>
          <text:p text:style-name="P28"><text:span text:style-name="T10">Adresatami pomocy udzielanej w ramach Modułu IV programu są samorządy powiatowe, które w wyniku sytuacji kryzysowych wywołanych chorobami zakaźnymi uruchomiły dodatkowe wsparcie dla osób niepełnosprawnych.</text:span></text:p>
        </text:list-item>
        <text:list-item>
          <text:p text:style-name="P28"><text:span text:style-name="T11">Pomoc finansowa w ramach:</text:span></text:p>
        </text:list-item>
      </text:list>
      <text:list xml:id="list5098805331827259341" text:style-name="WWNum6">
        <text:list-item>
          <text:p text:style-name="P33"><text:span text:style-name="T11">Modułu III udzielana jest </text:span><text:bookmark-start text:name="_Hlk35111955"/><text:span text:style-name="T11">osobom niepełnosprawnym, </text:span><text:bookmark-start text:name="_Hlk35112639"/><text:span text:style-name="T11">które na skutek wystąpienia sytuacji kryzysowych spowodowanych chorobami zakaźnymi utraciły, w okresie od dnia 9 marca 2020 roku do dnia 4 września 2020 roku, możliwość korzystania (przez okres co najmniej 5 kolejnych następujących po sobie dni roboczych) z opieki świadczonej w placówce rehabilitacyjnej </text:span><text:bookmark-end text:name="_Hlk35112639"/><text:span text:style-name="T11">– w formie dofinansowania kosztów związanych z zapewnieniem opieki w warunkach domowych</text:span><text:bookmark-end text:name="_Hlk35111955"/><text:span text:style-name="T11">;</text:span></text:p>
        </text:list-item>
        <text:list-item>
          <text:p text:style-name="P33"><text:span text:style-name="T11">Modułu IV udzielana jest samorządom powiatowym</text:span><text:span text:style-name="T10">, które w związku z wystąpieniem sytuacji kryzysowych wywołanych chorobami zakaźnymi uruchomiły dodatkowe wsparcie dla osób niepełnosprawnych – w formie refundacji części wydatków poniesionych przez samorządy powiatowe.</text:span></text:p>
        </text:list-item>
      </text:list>
      <text:list xml:id="list32246995" text:continue-list="list32236188" text:style-name="WWNum4">
        <text:list-item>
          <text:p text:style-name="P28"><text:bookmark-start text:name="_Hlk35437460"/><text:span text:style-name="T11">Pomoc finansowa w ramach Modułu III programu skierowana jest do osób niepełnosprawnych, które są:</text:span></text:p>
        </text:list-item>
      </text:list>
      <text:list xml:id="list7535865279793185757" text:style-name="WWNum25">
        <text:list-item>
          <text:p text:style-name="P34"><text:span text:style-name="T11">uczestnikami warsztatów terapii zajęciowej;</text:span></text:p>
        </text:list-item>
        <text:list-item>
          <text:p text:style-name="P34"><text:span text:style-name="T11">uczestnikami środowiskowych domów samopomocy, funkcjonujących na podstawie przepisów ustawy z dnia 12 marca 2004 r. o pomocy społecznej (Dz. U. z 2019 r. poz. 1507, z późn. zm.);</text:span></text:p>
        </text:list-item>
        <text:list-item>
          <text:p text:style-name="P34"><text:span text:style-name="T11">podopiecznymi dziennych domów pomocy społecznej, funkcjonujących na podstawie przepisów ustawy z dnia 12 marca 2004 r. o pomocy społecznej (Dz. U. z 2019 r. poz. 1507, z późn. zm.);</text:span></text:p>
        </text:list-item>
        <text:list-item>
          <text:p text:style-name="P34"><text:soft-page-break/><text:span text:style-name="T11">podopiecznymi placówek rehabilitacyjnych, których działalność finansowana jest ze środków PFRON na podstawie art. 36 ustawy z dnia 27 sierpnia 1997 r. o rehabilitacji zawodowej i społecznej oraz zatrudnianiu osób niepełnosprawnych (Dz. U. z 2020 r. poz. 426, z późn. zm.);</text:span></text:p>
        </text:list-item>
        <text:list-item>
          <text:p text:style-name="P34"><text:span text:style-name="T11">uczestnikami programów zatwierdzonych przez Radę Nadzorcza PFRON i w ramach tych programów korzystają ze wsparcia udzielanego przez placówki rehabilitacyjne;</text:span></text:p>
        </text:list-item>
        <text:list-item>
          <text:p text:style-name="P34"><text:span text:style-name="T11">pełnoletnimi (od 18 do 25 roku życia) uczestnikami zajęć rewalidacyjno-wychowawczych organizowanych zgodnie z przepisami rozporządzenia Ministra Edukacji Narodowej z dnia 23 kwietnia 2013 r. w sprawie warunków i sposobu organizowania zajęć rewalidacyjno-wychowawczych dla dzieci i młodzieży z upośledzeniem umysłowym w stopniu głębokim (Dz. U. z 2013 r. poz. 529);</text:span></text:p>
        </text:list-item>
        <text:list-item>
          <text:p text:style-name="P34"><text:span text:style-name="T11">pełnoletnimi (od 18 do 24 roku życia) wychowankami specjalnych ośrodków szkolno-wychowawczych oraz specjalnych ośrodków wychowawczych, funkcjonujących na podstawie ustawy z dnia 14 grudnia 2016 r. Prawo oświatowe (Dz. U z 2019 r. poz. 1148, z późn. zm.).</text:span></text:p>
        </text:list-item>
      </text:list>
      <text:list xml:id="list32240192" text:continue-list="list32246995" text:style-name="WWNum4">
        <text:list-item>
          <text:p text:style-name="P28"><text:bookmark-end text:name="_Hlk35437460"/><text:span text:style-name="T11">Moduł III oraz Moduł IV programu realizowane są na terenie całego kraju.</text:span></text:p>
        </text:list-item>
        <text:list-item>
          <text:p text:style-name="P28"><text:span text:style-name="T10">Planowana wysokość środków PFRON na realizację w 2020 roku Modułu III oraz Modułu IV programu wynosi łącznie 227.500.000 zł, w tym na realizację:</text:span></text:p>
        </text:list-item>
      </text:list>
      <text:list xml:id="list305045054595922508" text:style-name="WWNum11">
        <text:list-item>
          <text:p text:style-name="P36"><text:span text:style-name="T10">Modułu III programu – do wysokości </text:span>174.250.000,00 zł<text:span text:style-name="T10">;</text:span></text:p>
        </text:list-item>
        <text:list-item>
          <text:p text:style-name="P36"><text:span text:style-name="T10">Modułu IV programu – do wysokości 53.250</text:span>.000,00 zł<text:span text:style-name="T10">.</text:span></text:p>
        </text:list-item>
      </text:list>
      <text:list xml:id="list32250301" text:continue-list="list32240192" text:style-name="WWNum4">
        <text:list-item>
          <text:p text:style-name="P28"><text:span text:style-name="T10">Zarząd PFRON może podjąć decyzję w sprawie zwiększenia wysokości środków finansowych PFRON na realizację poszczególnych Modułów programu.</text:span></text:p>
        </text:list-item>
        <text:list-item>
          <text:p text:style-name="P37"><text:span text:style-name="T10">W ramach środków, o których mowa w ust. 8 pkt 1 finansowane są również wydatki samorządów powiatowych ponoszone na obsługę Modułu III programu – do wysokości 2,5% środków przekazanych samorządom powiatowym na realizację programu.</text:span></text:p>
        </text:list-item>
      </text:list>
      <text:p text:style-name="P21"><text:span text:style-name="T6">IV.<text:tab/>Tryb postępowania w ramach Modułu III programu</text:span></text:p>
      <text:list xml:id="list1270419521308736386" text:style-name="WWNum12">
        <text:list-item>
          <text:p text:style-name="P26"><text:span text:style-name="T10">Realizatorami programu w ramach Modułu III są samorządy powiatowe. Powierzenie realizacji Modułu III programu następuje na podstawie umowy zawartej pomiędzy samorządem powiatowym a PFRON. Samorząd powiatowy, który zamierza przystąpić do realizacji Modułu III programu składa do Oddziału PFRON zapotrzebowanie na środki PFRON potrzebne na realizację Modułu III programu.</text:span></text:p>
        </text:list-item>
        <text:list-item>
          <text:p text:style-name="P29"><text:span text:style-name="T10">Zapotrzebowania, o których mowa w ust. 1, składane są do Oddziałów PFRON w trybie ciągłym, jednakże nie później niż do dnia 15 września 2020 r. Zapotrzebowanie sporządza się na formularzu, stanowiącym załącznik do niniejszego dokumentu.</text:span></text:p>
        </text:list-item>
        <text:list-item>
          <text:p text:style-name="P29"><text:span text:style-name="T10">Za datę złożenia zapotrzebowania uważa się datę jego wpływu do Oddziału PFRON, a w przypadku zapotrzebowań składanych drogą pocztową, datę stempla pocztowego.</text:span></text:p>
        </text:list-item>
        <text:list-item>
          <text:p text:style-name="P29"><text:span text:style-name="T10">Zapotrzebowanie stanowi ofertę zawarcia umowy cywilnoprawnej i jego rozpatrzenie nie podlega przepisom kodeksu postępowania administracyjnego.</text:span></text:p>
        </text:list-item>
        <text:list-item>
          <text:p text:style-name="P29"><text:span text:style-name="T10">PFRON nie refunduje kosztów związanych z przygotowaniem zapotrzebowania.</text:span></text:p>
        </text:list-item>
        <text:list-item>
          <text:p text:style-name="P29"><text:span text:style-name="T10">Ocena zapotrzebowań przeprowadzana jest w terminie </text:span><text:bookmark-start text:name="_Hlk8921902"/><text:span text:style-name="T10">5 dni roboczych, licząc od daty wpływu zapotrzebowania do Oddziału PFRON</text:span><text:bookmark-end text:name="_Hlk8921902"/><text:span text:style-name="T10">.</text:span></text:p>
        </text:list-item>
        <text:list-item>
          <text:p text:style-name="P11"><text:soft-page-break/><text:span text:style-name="T1">Ewentualne nieścisłości, błędy lub braki muszą zostać poprawione lub uzupełnione przez samorząd powiatowy w wyznaczonym przez PFRON terminie. Wezwanie samorządu powiatowego do uzupełnienia zapotrzebowania wstrzymuje bieg terminu oceny, o którym mowa w ust. 6. PFRON przekazuje wezwanie wyłącznie pocztą elektroniczną (skan pisma) na adres <text:line-break/>e-mail samorządu powiatowego podany w zapotrzebowaniu – oraz potwierdza w tym samym dniu wysłanie wiadomości pocztą elektroniczną w rozmowie telefonicznej z osobą upoważnioną do składania wyjaśnień dotyczących zapotrzebowania.</text:span></text:p>
        </text:list-item>
        <text:list-item>
          <text:p text:style-name="P11"><text:span text:style-name="T1">Decyzję o przyznaniu środków na realizację Modułu III programu podejmują Pełnomocnicy Zarządu PFRON w Oddziałach PFRON.</text:span></text:p>
        </text:list-item>
        <text:list-item>
          <text:p text:style-name="P11"><text:span text:style-name="T1">Z samorządem powiatowym, któremu zostanie powierzona realizacja Modułu III programu,</text:span><text:span text:style-name="T10"> zawierana jest umowa, w której określone są obowiązki oraz uprawnienia stron.</text:span></text:p>
        </text:list-item>
        <text:list-item>
          <text:p text:style-name="P29"><text:span text:style-name="T10">Środki PFRON przekazane zostaną na rachunek bankowy samorządu powiatowego wskazany do obsługi tych środków.</text:span></text:p>
        </text:list-item>
        <text:list-item>
          <text:p text:style-name="P29"><text:span text:style-name="T10">Szczegółowe zasady składania i rozpatrywania wniosków o dofinansowanie w ramach modułu III programu określone zostały w Rozdziale X ust. 1 programu.</text:span></text:p>
        </text:list-item>
        <text:list-item>
          <text:p text:style-name="P38"><text:span text:style-name="T10">Wnioski o dofinansowanie w ramach Modułu III mogą być składane przez osoby niepełnosprawne do realizatora programu w trybie ciągłym, jednakże nie później niż do dnia 4 września 2020 roku. </text:span><text:bookmark-start text:name="_Hlk35113108"/><text:bookmark-start text:name="_Hlk36545300"/>Wnioski należy składać poprzez System Obsługi Wsparcia finansowanego ze środków PFRON (System SOW). W przypadku braku możliwości skorzystania z Systemu SOW dopuszczalny jest inny sposób złożenia wniosku (np. osobiście, drogą pocztową lub elektronicznie). <text:bookmark-end text:name="_Hlk36545300"/>Formularz wniosku o dofinansowanie w ramach modułu III programu, stanowi załącznik <text:span text:style-name="T10">do </text:span><text:bookmark-end text:name="_Hlk35113108"/><text:span text:style-name="T10">niniejszego dokumentu.</text:span></text:p>
        </text:list-item>
        <text:list-item>
          <text:p text:style-name="P38"><text:span text:style-name="T10">Wnioski o dofinansowanie w ramach Modułu III nie podlegają ocenie merytorycznej.</text:span></text:p>
        </text:list-item>
        <text:list-item>
          <text:p text:style-name="P38"><text:span text:style-name="T10">W przypadku, gdy dany samorząd powiatowy nie przystąpi do realizacji Modułu III programu, dopuszcza się możliwość zawarcia umowy w sprawie realizacji programu na rzecz osób niepełnosprawnych z terenu działania tego samorządu, z innym realizatorem programu.</text:span></text:p>
        </text:list-item>
        <text:list-item>
          <text:p text:style-name="P38"><text:span text:style-name="T10">Samorząd powiatowy, który przystąpił do realizacji programu wyznacza do realizacji programu jednostkę organizacyjną samorządu powiatowego właściwą terytorialnie dla miejsca zamieszkania osób niepełnosprawnych poszkodowanych w wyniku sytuacji kryzysowej.</text:span></text:p>
        </text:list-item>
      </text:list>
      <text:p text:style-name="P21"><text:span text:style-name="T6">V.<text:tab/>Tryb postępowania w ramach modułu IV programu</text:span></text:p>
      <text:list xml:id="list2227612035485412887" text:style-name="WWNum13">
        <text:list-item>
          <text:p text:style-name="P27"><text:span text:style-name="T10">Wnioski o przyznanie refundacji w ramach Modułu IV programu składane i rozpatrywane są w Oddziałach PFRON właściwych terytorialnie ze względu na siedzibę samorządu powiatowego.</text:span></text:p>
        </text:list-item>
        <text:list-item>
          <text:p text:style-name="P30"><text:span text:style-name="T10">Wnioski składane są w trybie ciągłym, jednakże nie później niż do dnia 15 września 2020 r. Wniosek sporządza się na formularzu, stanowiącym załącznik do niniejszego dokumentu.</text:span></text:p>
        </text:list-item>
        <text:list-item>
          <text:p text:style-name="P30"><text:span text:style-name="T10">Szczegółowe zasady składania i rozpatrywania wniosków o przyznanie refundacji w ramach modułu IV programu określone zostały w Rozdziale X ust. 2 programu.</text:span></text:p>
        </text:list-item>
        <text:list-item>
          <text:p text:style-name="P12"><text:span text:style-name="T1">Za datę złożenia wniosku uważa się datę jego wpływu do Oddziału PFRON, a w przypadku wniosków składanych drogą pocztową, datę stempla pocztowego.</text:span></text:p>
        </text:list-item>
        <text:list-item>
          <text:p text:style-name="P12"><text:span text:style-name="T1">Wniosek stanowi ofertę zawarcia umowy cywilnoprawnej i jego rozpatrzenie nie podlega przepisom kodeksu postępowania administracyjnego.</text:span></text:p>
        </text:list-item>
        <text:list-item>
          <text:p text:style-name="P12"><text:soft-page-break/><text:span text:style-name="T1">PFRON nie refunduje kosztów związanych z przygotowaniem wniosku.</text:span></text:p>
        </text:list-item>
        <text:list-item>
          <text:p text:style-name="P12"><text:span text:style-name="T1">Ocena wniosków przeprowadzana jest w terminie 5 dni roboczych, licząc od daty wpływu wniosku do Oddziału PFRON.</text:span></text:p>
        </text:list-item>
        <text:list-item>
          <text:p text:style-name="P12"><text:span text:style-name="T1">Ewentualne nieścisłości, błędy lub braki muszą zostać poprawione lub uzupełnione przez Wnioskodawcę w wyznaczonym przez PFRON terminie. Wezwanie Wnioskodawcy do uzupełnienia wniosku wstrzymuje bieg terminu oceny, o którym mowa w ust. 7. PFRON przekazuje wezwanie wyłącznie pocztą elektroniczną (skan pisma) na adres e-mail Wnioskodawcy podany we wniosku – oraz potwierdza w tym samym dniu wysłanie wiadomości pocztą elektroniczną w rozmowie telefonicznej z osobą upoważnioną do składania wyjaśnień dotyczących wniosku.</text:span></text:p>
        </text:list-item>
        <text:list-item>
          <text:p text:style-name="P12"><text:span text:style-name="T1">Decyzje o przyznaniu refundacji w ramach Modułu IV programu podejmują Pełnomocnicy Zarządu PFRON w Oddziałach PFRON.</text:span></text:p>
        </text:list-item>
        <text:list-item>
          <text:p text:style-name="P12"><text:span text:style-name="T1">Wysokość przyznanej refundacji oraz sposób przekazania środków finansowych określa umowa zawarta pomiędzy PFRON a Wnioskodawcą.</text:span></text:p>
        </text:list-item>
      </text:list>
      <text:p text:style-name="P21"><text:span text:style-name="T6">VI.<text:tab/>Maksymalna wysokość pomocy</text:span></text:p>
      <text:list xml:id="list214149729857056907" text:style-name="WWNum17">
        <text:list-item>
          <text:p text:style-name="P8"><text:bookmark-start text:name="_Hlk8646452"/><text:bookmark-start text:name="_Hlk35112756"/><text:span text:style-name="T1">Maksymalna wysokość pomocy finansowej udzielonej Wnioskodawcy ze środków PFRON wynosi:</text:span></text:p>
        </text:list-item>
      </text:list>
      <text:list xml:id="list6310530595512028964" text:style-name="WWNum18">
        <text:list-item>
          <text:p text:style-name="P35">w ramach Modułu III programu – <text:bookmark-start text:name="_Hlk35437198"/>500 zł miesięcznie na jedną osobę niepełnosprawną, <text:line-break/>z tym że okres na jaki może zostać przyznane świadczenie nie może być dłuższy niż 3 miesiące<text:bookmark-end text:name="_Hlk35437198"/>; w każdym z miesięcy, wykazanych we wniosku <text:span text:style-name="T10">o dofinansowanie w ramach Modułu III, </text:span>musi wystąpić brak możliwości korzystania z opieki w placówce rehabilitacyjnej przez okres co najmniej 5 kolejnych następujących po sobie dni roboczych <text:bookmark-start text:name="_Hlk36199914"/>– z zastrzeżeniem postanowień ust. 3 pkt 1<text:bookmark-end text:name="_Hlk36199914"/>;</text:p>
        </text:list-item>
        <text:list-item>
          <text:p text:style-name="P35"><text:bookmark-end text:name="_Hlk35112756"/>w ramach Modułu IV programu – 50% poniesionych przez Wnioskodawcę wydatków,<text:line-break/>z tym że nie więcej niż do wysokości 100.000 zł.</text:p>
        </text:list-item>
      </text:list>
      <text:list xml:id="list32231483" text:continue-list="list214149729857056907" text:style-name="WWNum17">
        <text:list-item>
          <text:p text:style-name="P13"><text:span text:style-name="T1">Wysokość pomocy finansowej nie może przekraczać kwoty wnioskowanej przez Wnioskodawcę. Pomoc finansowa może zostać wykorzystana wyłącznie na cele, na które została przyznana.</text:span></text:p>
        </text:list-item>
        <text:list-item>
          <text:p text:style-name="P13"><text:span text:style-name="T1">Świadczenie, o którym mowa w ust. 1 pkt 1:</text:span></text:p>
        </text:list-item>
      </text:list>
      <text:list xml:id="list5175128678746319203" text:style-name="WWNum26">
        <text:list-item>
          <text:p text:style-name="P23"><text:span text:style-name="T12">nie przysługuje za miesiąc, w którym nastąpiła wypłata dodatkowego zasiłku opiekuńczego, o którym mowa w art. 4 ustawy z dnia 2 marca 2020 r. o szczególnych rozwiązaniach związanych z zapobieganiem, przeciwdziałaniem i zwalczaniem COVID-19, innych chorób zakaźnych oraz wywołanych nimi sytuacji kryzysowych (Dz. U. poz. 374, z późn. zm.);</text:span></text:p>
        </text:list-item>
        <text:list-item>
          <text:p text:style-name="P23"><text:span text:style-name="T12">nie podlega rozliczeniu i kontroli przez Realizatora programu i PFRON.</text:span></text:p>
        </text:list-item>
      </text:list>
      <text:list xml:id="list32229731" text:continue-list="list32231483" text:style-name="WWNum17">
        <text:list-item>
          <text:p text:style-name="P13"><text:span text:style-name="T1">Refundacji, o której mowa w ust.1 pkt 2 podlegają również wydatki poniesione przez samorząd powiatowy w związku z powierzeniem realizacji zadań w trybie art. 5 ustawy z dnia 5 czerwca 1998 r. o samorządzie powiatowym (Dz. U. z 2019 r. poz. 511, z późn. zm.) lub zleceniem realizacji zadań w trybie ustawy z dnia 24 kwietnia 2003 r. o działalności pożytku publicznego i o wolontariacie (Dz. U. z 2019 r. poz. 688, z późn. zm.).</text:span></text:p>
        </text:list-item>
      </text:list>
      <text:p text:style-name="P2"/>
      <text:list xml:id="list32234958" text:continue-numbering="true" text:style-name="WWNum17">
        <text:list-item>
          <text:p text:style-name="P13"><text:bookmark-start text:name="_Hlk35199615"/><text:span text:style-name="T1">Refundacji, o której mowa w ust. 1 pkt 2 nie podlegają wydatki, które zostały:</text:span></text:p>
        </text:list-item>
      </text:list>
      <text:list xml:id="list6855872616683719617" text:style-name="WWNum21">
        <text:list-item>
          <text:p text:style-name="P24"><text:span text:style-name="T12">sfinansowane ze środków PFRON, w tym przekazanych wg algorytmu lub w ramach programów PFRON;</text:span></text:p>
        </text:list-item>
        <text:list-item>
          <text:p text:style-name="P24"><text:soft-page-break/><text:span text:style-name="T12">sfinansowane z innych (niż PFRON) środków publicznych, np. z dotacji celowych z budżetu państwa na szczególne formy udzielenia pomocy dla lokalnej społeczności (na podstawie art. 21b ustawy z dnia 26 kwietnia 2007 r. o zarządzaniu kryzysowym (Dz. U. z 2019 r. poz. 1398, z późn. zm.)).</text:span></text:p>
        </text:list-item>
      </text:list>
      <text:p text:style-name="P22"><text:bookmark-end text:name="_Hlk35199615"/><text:span text:style-name="T7">Załączniki</text:span></text:p>
      <text:list xml:id="list3500344080387258678" text:style-name="WWNum20">
        <text:list-item>
          <text:p text:style-name="P9"><text:bookmark-start text:name="_Hlk8921102"/><text:span text:style-name="T1">Załącznik nr 1: </text:span><text:bookmark-start text:name="_Hlk8921071"/><text:span text:style-name="T1">Formularz zapotrzebowania </text:span><text:bookmark-end text:name="_Hlk8921071"/><text:span text:style-name="T1">na środki PFRON potrzebne na realizację Modułu III programu.</text:span></text:p>
        </text:list-item>
        <text:list-item>
          <text:p text:style-name="P14"><text:span text:style-name="T1">Załącznik nr 2: Wzór umowy w sprawie realizacji Modułu III programu.</text:span></text:p>
        </text:list-item>
        <text:list-item>
          <text:p text:style-name="P14"><text:span text:style-name="T1">Załącznik nr 3: Formularz wniosku o dofinansowanie w ramach modułu III programu.</text:span></text:p>
        </text:list-item>
        <text:list-item>
          <text:p text:style-name="P14"><text:span text:style-name="T1">Załącznik nr 4: Formularz wniosku o przyznanie refundacji w ramach modułu IV programu.</text:span></text:p>
        </text:list-item>
        <text:list-item>
          <text:p text:style-name="P14"><text:span text:style-name="T1">Załącznik nr 5: Wzór umowy w sprawie przyznania refundacji w ramach modułu IV programu.</text:span></text:p>
        </text:list-item>
      </text:list>
      <text:p text:style-name="P7"><text:bookmark-end text:name="_Hlk8646452"/><text:bookmark-end text:name="_Hlk8921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name-complex="Arial3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06cm" fo:margin-bottom="0cm" fo:text-align="justify" style:justify-single-word="false"/>
      <style:text-properties style:font-name="Arial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Text_20_body" style:list-style-name="Outline" style:class="text">
      <style:paragraph-properties fo:margin-top="0.212cm" fo:margin-bottom="0cm" fo:text-align="center" style:justify-single-word="false"/>
      <style:text-properties style:font-name="Times New Roman" fo:font-style="normal" fo:font-weight="bold" style:font-style-asian="normal" style:font-weight-asian="bold" style:font-name-complex="Times New Roman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8.001cm" fo:margin-right="0cm" fo:text-indent="0cm" style:auto-text-indent="false" fo:keep-with-next="always"/>
      <style:text-properties style:font-name="Arial1" fo:letter-spacing="0.018cm"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keep-with-next="always"/>
      <style:text-properties style:font-name="Arial1" fo:letter-spacing="0.018cm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fo:color="#000000" style:font-name="Arial1" fo:font-size="10pt" fo:language="en" fo:country="US" style:font-name-asian="Arial Unicode MS" style:font-size-asian="10pt" style:language-asian="en" style:country-asian="US" style:font-name-complex="Times New Roman1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language="en" fo:country="US" fo:font-style="italic" fo:font-weight="bold" style:font-size-asian="13pt" style:language-asian="en" style:country-asian="US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language="en" fo:country="US" fo:font-weight="bold" style:font-size-asian="11pt" style:language-asian="en" style:country-asian="US" style:font-weight-asian="bold" style:font-name-complex="Times New Roman1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language="en" fo:country="US" fo:font-style="italic" style:language-asian="en" style:country-asian="US" style:font-style-asian="italic" style:font-name-complex="Times New Roman1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language="en" fo:country="US" style:font-size-asian="10pt" style:language-asian="en" style:country-asian="US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Arial1" fo:letter-spacing="0.035cm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.106cm" fo:margin-bottom="0cm" fo:text-align="justify" style:justify-single-word="false"/>
      <style:text-properties style:font-name="Arial1" fo:font-size="11pt" fo:letter-spacing="0.018cm" style:font-size-asian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501cm" fo:margin-right="0cm" fo:margin-top="0.212cm" fo:margin-bottom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fo:font-size="13pt" style:font-size-asian="13pt" style:font-name-complex="Times New Roman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  <style:text-properties style:font-name-complex="Times New Roman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cm" fo:margin-right="0cm" fo:margin-top="0.106cm" fo:margin-bottom="0cm" fo:text-align="justify" style:justify-single-word="false" fo:text-indent="0cm" style:auto-text-indent="false"/>
      <style:text-properties style:font-name="Arial1" fo:language="en" fo:country="US" style:language-asian="en" style:country-asian="US" style:font-name-complex="Times New Roman1"/>
    </style:style>
    <style:style style:name="footnote_20_text" style:display-name="footnote text" style:family="paragraph" style:parent-style-name="Standard" style:default-outline-level="" style:list-style-name="">
      <style:text-properties fo:font-size="10pt" fo:language="en" fo:country="US" style:font-size-asian="10pt" style:language-asian="en" style:country-asian="US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language-asian="en" style:country-asian="US" style:font-name-complex="Times New Roman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3pt" style:font-name-asian="Calibri1" style:font-size-asian="13pt" style:language-asian="en" style:country-asian="US" style:font-name-complex="Times New Roman1"/>
    </style:style>
    <style:style style:name="Nowy" style:family="paragraph" style:parent-style-name="Body_20_Text_20_Indent_20_3" style:default-outline-level="3" style:list-style-name="Outline">
      <style:paragraph-properties fo:margin-top="0cm" fo:margin-bottom="0cm" fo:line-height="150%">
        <style:tab-stops/>
      </style:paragraph-properties>
      <style:text-properties fo:font-size="12pt" fo:font-weight="bold" style:font-size-asian="12pt" style:font-weight-asian="bold" style:font-size-complex="14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language="en" fo:country="US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FRON" style:family="paragraph" style:parent-style-name="Standard" style:default-outline-level="" style:list-style-name="">
      <style:text-properties style:font-name-complex="Times New Roman1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name-complex="Times New Roman1" style:font-size-complex="10pt"/>
    </style:style>
    <style:style style:name="rozdzial_5f_" style:display-name="rozdzial_" style:family="paragraph" style:parent-style-name="Standard" style:default-outline-level="1" style:list-style-name="Outline">
      <style:paragraph-properties fo:margin-top="0.847cm" fo:margin-bottom="0.212cm" fo:keep-with-next="always"/>
      <style:text-properties fo:color="#a6a6a6" style:font-name="Cambria" fo:font-size="16pt" fo:language="en" fo:country="US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Tekst_20_podstawowy_20_32" style:display-name="Tekst podstawowy 32" style:family="paragraph" style:parent-style-name="Standard" style:default-outline-level="" style:list-style-name="">
      <style:paragraph-properties fo:text-align="justify" style:justify-single-word="false"/>
      <style:text-properties style:font-name-complex="Times New Roman1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Stand_20_I" style:display-name="Stand I" style:family="paragraph" style:parent-style-name="Standard" style:default-outline-level="" style:list-style-name="">
      <style:paragraph-properties fo:margin-top="0cm" fo:margin-bottom="0.423cm" fo:line-height="110%" fo:text-align="justify" style:justify-single-word="false"/>
      <style:text-properties fo:font-size="13pt" style:font-size-asian="13pt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ekst_20_podstawowy_20_23" style:display-name="Tekst podstawowy 23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  <style:text-properties style:font-name="Arial1" fo:letter-spacing="0.035cm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name-complex="Arial3" style:font-size-complex="12pt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>
      <style:text-properties style:font-name="Arial1" style:font-name-complex="Arial3"/>
    </style:style>
    <style:style style:name="Nagłówek_20_4_20_Znak" style:display-name="Nagłówek 4 Znak" style:family="text">
      <style:text-properties fo:color="#000000" style:font-name="Arial1" style:font-name-asian="Arial Unicode MS" style:font-name-complex="Arial3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Tekst_20_przypisu_20_końcowego_20_Znak" style:display-name="Tekst przypisu końcowego Znak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complex="Arial3"/>
    </style:style>
    <style:style style:name="Tekst_20_podstawowy_20_wcięty_20_Znak" style:display-name="Tekst podstawowy wcięty Znak" style:family="text">
      <style:text-properties style:font-name="Arial1" fo:font-size="12pt" style:font-size-asian="12pt" style:font-name-complex="Arial3" style:font-size-complex="12pt"/>
    </style:style>
    <style:style style:name="Stopka_20_Znak" style:display-name="Stopka Znak" style:family="text">
      <style:text-properties style:font-name="Arial1" style:font-name-complex="Arial3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główek_20_8_20_Znak" style:display-name="Nagłówek 8 Znak" style:family="text">
      <style:text-properties style:font-name="Calibri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complex="Arial3"/>
    </style:style>
    <style:style style:name="ilfuvd" style:family="text"/>
    <style:style style:name="Nierozpoznana_20_wzmianka1" style:display-name="Nierozpoznana wzmianka1" style:family="text">
      <style:text-properties fo:color="#605e5c"/>
    </style:style>
    <style:style style:name="Temat_20_komentarza_20_Znak" style:display-name="Temat komentarza Znak" style:family="text">
      <style:text-properties fo:font-weight="bold" style:font-weight-asian="bold" style:font-name-complex="Arial3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" style:display-name="ListLabel 3" style:family="text">
      <style:text-properties fo:font-size="13pt" fo:font-style="normal" fo:font-weight="normal" style:font-size-asian="13pt" style:font-style-asian="normal" style:font-weight-asian="normal"/>
    </style:style>
    <style:style style:name="ListLabel_20_4" style:display-name="ListLabel 4" style:family="text">
      <style:text-properties fo:font-size="7pt" fo:font-style="normal" fo:font-weight="normal" style:font-size-asian="7pt" style:font-style-asian="normal" style:font-weight-asian="normal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 style:font-name-complex="Arial3"/>
    </style:style>
    <style:style style:name="ListLabel_20_7" style:display-name="ListLabel 7" style:family="text">
      <style:text-properties fo:font-size="12pt" style:font-size-asian="12pt" style:font-name-complex="Arial3"/>
    </style:style>
    <style:style style:name="ListLabel_20_8" style:display-name="ListLabel 8" style:family="text">
      <style:text-properties fo:font-variant="normal" fo:text-transform="none" style:text-line-through-style="none" style:text-position="0% 100%" fo:font-size="12pt" fo:text-shadow="none" style:font-size-asian="12pt" style:font-relief="none" text:display="true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variant="normal" fo:text-transform="none" style:text-outline="false" style:text-line-through-style="none" style:text-position="0% 100%" fo:font-size="12pt" fo:letter-spacing="normal" fo:font-style="normal" fo:text-shadow="none" fo:font-weight="normal" style:font-size-asian="12pt" style:font-style-asian="normal" style:font-weight-asian="normal" style:font-name-complex="Times New Roman1" style:text-scale="100%" style:font-relief="none" text:display="true"/>
    </style:style>
    <style:style style:name="ListLabel_20_11" style:display-name="ListLabel 1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5.997cm" fo:text-indent="-0.63cm" fo:margin-left="5.99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5.997cm" fo:text-indent="-0.635cm" fo:margin-left="5.997cm"/>
        </style:list-level-properties>
      </text:list-level-style-number>
      <text:list-level-style-number text:level="3" text:style-name="ListLabel_20_3" style:num-suffix=")" style:num-format="1" text:display-levels="2">
        <style:list-level-properties text:list-level-position-and-space-mode="label-alignment">
          <style:list-level-label-alignment text:label-followed-by="listtab" text:list-tab-stop-position="9.807cm" fo:text-indent="-0.63cm" fo:margin-left="9.802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  <style:text-properties style:font-name="Arial2"/>
      </text:list-level-style-bullet>
      <text:list-level-style-number text:level="5" text:style-name="ListLabel_20_3" style:num-suffix=")" style:num-format="1" text:display-levels="4">
        <style:list-level-properties text:list-level-position-and-space-mode="label-alignment">
          <style:list-level-label-alignment text:label-followed-by="listtab" text:list-tab-stop-position="9.807cm" fo:text-indent="-0.63cm" fo:margin-left="9.8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077cm" fo:text-indent="-0.318cm" fo:margin-left="11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347cm" fo:text-indent="-0.635cm" fo:margin-left="12.347cm"/>
        </style:list-level-properties>
      </text:list-level-style-number>
      <text:list-level-style-number text:level="8" text:style-name="ListLabel_20_5" style:num-suffix=")" style:num-format="a" text:display-levels="7">
        <style:list-level-properties text:list-level-position-and-space-mode="label-alignment">
          <style:list-level-label-alignment text:label-followed-by="listtab" text:list-tab-stop-position="13.617cm" fo:text-indent="-0.635cm" fo:margin-left="13.6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887cm" fo:text-indent="-0.318cm" fo:margin-left="14.8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2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2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6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3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0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7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4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1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bullet text:level="4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2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-start text:name="_Hlk35512239"/><text:bookmark-start text:name="_Hlk35512238"/><text:bookmark-start text:name="_Hlk35512237"/><text:bookmark-start text:name="_Hlk35512236"/><text:bookmark-start text:name="_Hlk35512235"/><text:bookmark-start text:name="_Hlk35512234"/><text:bookmark-start text:name="_Hlk35512233"/><text:bookmark-start text:name="_Hlk35512232"/><text:bookmark-start text:name="_Hlk35512231"/><text:bookmark-start text:name="_Hlk35512230"/><text:bookmark-start text:name="_Hlk35512229"/><text:bookmark-start text:name="_Hlk35512228"/><text:bookmark-start text:name="_Hlk35512227"/><text:bookmark-start text:name="_Hlk35512226"/><text:bookmark-start text:name="_Hlk35512225"/><text:bookmark-start text:name="_Hlk35512224"/><text:span text:style-name="MT1">Kierunki działań oraz warunki brzegowe obowiązujące w 2020 roku</text:span><text:span text:style-name="MT2"> – „</text:span><text:span text:style-name="MT1">Pomoc</text:span><text:span text:style-name="MT2"> </text:span><text:span text:style-name="MT1">osobom niepełnosprawnym poszkodowanym w wyniku żywiołu lub sytuacji kryzysowych wywołanych chorobami zakaźnymi”</text:span><text:bookmark-end text:name="_Hlk35512239"/><text:bookmark-end text:name="_Hlk35512238"/><text:bookmark-end text:name="_Hlk35512237"/><text:bookmark-end text:name="_Hlk35512236"/><text:bookmark-end text:name="_Hlk35512235"/><text:bookmark-end text:name="_Hlk35512234"/><text:bookmark-end text:name="_Hlk35512233"/><text:bookmark-end text:name="_Hlk35512232"/><text:bookmark-end text:name="_Hlk35512231"/><text:bookmark-end text:name="_Hlk35512230"/><text:bookmark-end text:name="_Hlk35512229"/><text:bookmark-end text:name="_Hlk35512228"/><text:bookmark-end text:name="_Hlk35512227"/><text:bookmark-end text:name="_Hlk35512226"/><text:bookmark-end text:name="_Hlk35512225"/><text:bookmark-end text:name="_Hlk35512224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arszawa, dn</dc:title>
    <meta:initial-creator>**</meta:initial-creator>
    <dc:creator>MonCeb</dc:creator>
    <meta:editing-cycles>2</meta:editing-cycles>
    <meta:print-date>2020-03-12T10:04:00</meta:print-date>
    <meta:creation-date>2020-04-10T07:43:00</meta:creation-date>
    <dc:date>2020-04-10T07:43:00</dc:date>
    <meta:editing-duration>P0D</meta:editing-duration>
    <meta:generator>OpenOffice/4.1.4$Win32 OpenOffice.org_project/414m5$Build-9788</meta:generator>
    <meta:document-statistic meta:table-count="0" meta:image-count="0" meta:object-count="0" meta:page-count="6" meta:paragraph-count="88" meta:word-count="2159" meta:character-count="14983"/>
    <meta:user-defined meta:name="AppVersion">16.0000</meta:user-defined>
    <meta:user-defined meta:name="Company">PFR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