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complex="Calibri1"/>
    </style:style>
    <style:style style:name="P3" style:family="paragraph" style:parent-style-name="Standard">
      <style:paragraph-properties fo:margin-top="0.176cm" fo:margin-bottom="0.049cm" fo:line-height="100%"/>
    </style:style>
    <style:style style:name="P4" style:family="paragraph" style:parent-style-name="Standard">
      <style:paragraph-properties fo:margin-top="0.176cm" fo:margin-bottom="0.049cm" fo:line-height="100%" fo:text-align="justify" style:justify-single-word="false"/>
    </style:style>
    <style:style style:name="P5" style:family="paragraph" style:parent-style-name="Standard">
      <style:paragraph-properties fo:margin-top="0.176cm" fo:margin-bottom="0.049cm" fo:line-height="150%" fo:text-align="justify" style:justify-single-word="false"/>
    </style:style>
    <style:style style:name="P6" style:family="paragraph" style:parent-style-name="Standard" style:master-page-name="Standard">
      <style:paragraph-properties fo:margin-top="0.176cm" fo:margin-bottom="0.049cm" fo:line-height="100%" fo:text-align="center" style:justify-single-word="false" style:page-number="auto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T1" style:family="text">
      <style:text-properties style:font-name-complex="Calibri1"/>
    </style:style>
    <style:style style:name="T2" style:family="text">
      <style:text-properties fo:font-size="18pt" fo:font-weight="bold" style:font-name-asian="Times New Roman" style:font-size-asian="18pt" style:language-asian="pl" style:country-asian="PL" style:font-weight-asian="bold" style:font-name-complex="Calibri1" style:font-size-complex="18pt" style:font-weight-complex="bold"/>
    </style:style>
    <style:style style:name="T3" style:family="text"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T4" style:family="text">
      <style:text-properties fo:font-size="12pt" fo:font-weight="bold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T5" style:family="text">
      <style:text-properties fo:font-size="20pt" fo:font-weight="bold" style:font-name-asian="Times New Roman" style:font-size-asian="20pt" style:language-asian="pl" style:country-asian="PL" style:font-weight-asian="bold" style:font-name-complex="Calibri1" style:font-size-complex="20pt" style:font-weight-complex="bold"/>
    </style:style>
    <style:style style:name="T6" style:family="text">
      <style:text-properties fo:font-size="16pt" fo:font-weight="bold" style:font-name-asian="Times New Roman" style:font-size-asian="16pt" style:language-asian="pl" style:country-asian="PL" style:font-weight-asian="bold" style:font-name-complex="Calibri1" style:font-size-complex="16pt" style:font-weight-complex="bold"/>
    </style:style>
    <style:style style:name="T7" style:family="text">
      <style:text-properties fo:color="#0000ff" fo:font-size="12pt" style:text-underline-style="solid" style:text-underline-width="auto" style:text-underline-color="font-color" style:font-name-asian="Times New Roman" style:font-size-asian="12pt" style:language-asian="pl" style:country-asian="PL" style:font-name-complex="Calibri1" style:font-size-complex="12pt"/>
    </style:style>
    <style:style style:name="T8" style:family="text">
      <style:text-properties fo:font-size="22pt" fo:font-weight="bold" style:font-size-asian="22pt" style:font-weight-asian="bold" style:font-name-complex="Calibri1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rogram <text:line-break/>„Pomoc osobom niepełnosprawnym poszkodowanym <text:line-break/>w wyniku żywiołu lub sytuacji kryzysowych wywołanych chorobami zakaźnymi”.</text:span></text:p>
      <text:p text:style-name="P5"><text:span text:style-name="T3">Państwowy Fundusz Rehabilitacji Osób Niepełnosprawnych uruchomił realizację programu „Pomoc osobom niepełnosprawnym poszkodowanym w wyniku żywiołu lub sytuacji kryzysowych wywołanych chorobami zakaźnymi”. W ramach Modułu III tego programu wprowadzona została możliwość uzyskania pomocy finansowej w związku z wystąpieniem, zagrożenia epidemicznego oraz stanu epidemii. </text:span></text:p>
      <text:h text:style-name="P3" text:outline-level="3"><text:span text:style-name="T5">DLA KOGO JEST TEN PROGRAM?</text:span></text:h>
      <text:p text:style-name="P5"><text:span text:style-name="T3">Adresatami pomocy w ramach Modułu III są:</text:span></text:p>
      <text:p text:style-name="P5"><text:span text:style-name="T3">1.osoby niepełnosprawne posiadające aktualne orzeczenie o stopniu niepełnosprawności;</text:span></text:p>
      <text:p text:style-name="P5"><text:span text:style-name="T3">2.dzieci i młodzież niepełnosprawna posiadająca aktualne orzeczenie o niepełnosprawności wydane przed ukończeniem 16. roku życia.</text:span></text:p>
      <text:p text:style-name="P5"><text:span text:style-name="T3">Pomoc finansowa w ramach Modułu III udzielana jest osobom niepełnosprawnym, które na skutek wystąpienia zagrożenia epidemicznego oraz stanu epidemii utraciły, w okresie od dnia 9 marca 2020 roku do dnia 4 września 2020 roku, możliwość korzystania (przez okres co najmniej 5 kolejnych następujących po sobie dni roboczych) z opieki świadczonej w placówce rehabilitacyjnej. Pomoc ta udzielana jest w formie dofinansowania kosztów związanych z zapewnieniem opieki w warunkach domowych. </text:span></text:p>
      <text:p text:style-name="P5"><text:span text:style-name="T3">Wysokość pomocy wynosi 500 zł miesięcznie na jedną osobę niepełnosprawną, z tym że okres, na jaki może zostać przyznane świadczenie, nie może być dłuższy niż 3 miesiące. W każdym z miesięcy, wykazanych we wniosku o przyznanie świadczenia w ramach Modułu III, musi wystąpić brak możliwości korzystania z opieki w placówce rehabilitacyjnej przez okres co najmniej 5 kolejnych następujących po sobie dni roboczych. </text:span></text:p>
      <text:p text:style-name="P5"><text:span text:style-name="T4">Świadczenie nie przysługuje za miesiąc, w którym nastąpiła wypłata dodatkowego zasiłku opiekuńczego</text:span><text:span text:style-name="T3"> przyznanego w związku z ustawą o szczególnych rozwiązaniach związanych z zapobieganiem, przeciwdziałaniem i zwalczaniem COVID-19, innych chorób zakaźnych oraz wywołanych nimi sytuacji kryzysowych. </text:span></text:p>
      <text:p text:style-name="P5"><text:soft-page-break/><text:span text:style-name="T6">Wsparcie skierowane jest do osób niepełnosprawnych, które są:</text:span></text:p>
      <text:p text:style-name="P5"><text:span text:style-name="T3">1.uczestnikami warsztatów terapii zajęciowej;</text:span></text:p>
      <text:p text:style-name="P5"><text:span text:style-name="T3">2.uczestnikami środowiskowych domów samopomocy, funkcjonujących na podstawie przepisów ustawy o pomocy społecznej;</text:span></text:p>
      <text:p text:style-name="P5"><text:span text:style-name="T3">3.podopiecznymi dziennych domów pomocy społecznej, funkcjonujących na podstawie przepisów ustawy o pomocy społecznej;</text:span></text:p>
      <text:p text:style-name="P5"><text:span text:style-name="T3">4.podopiecznymi placówek rehabilitacyjnych, których działalność finansowana jest ze środków PFRON na podstawie art. 36 ustawy o rehabilitacji zawodowej i społecznej oraz zatrudnianiu osób niepełnosprawnych;</text:span></text:p>
      <text:p text:style-name="P5"><text:span text:style-name="T3">5.uczestnikami programów zatwierdzonych przez Radę Nadzorcza PFRON i w ramach tych programów korzystają ze wsparcia udzielanego przez placówki rehabilitacyjne;</text:span></text:p>
      <text:p text:style-name="P5"><text:span text:style-name="T3">6.pełnoletnimi (od 18. do 25. roku życia) uczestnikami zajęć rewalidacyjno-wychowawczych organizowanych zgodnie z przepisami rozporządzenia Ministra Edukacji Narodowej w sprawie warunków i sposobu organizowania zajęć rewalidacyjno-wychowawczych dla dzieci <text:line-break/>i młodzieży z upośledzeniem umysłowym w stopniu głębokim;</text:span></text:p>
      <text:p text:style-name="P5"><text:span text:style-name="T3">7.pełnoletnimi (od 18. do 24. roku życia) wychowankami specjalnych ośrodków szkolno-wychowawczych oraz specjalnych ośrodków wychowawczych, funkcjonujących na podstawie ustawy Prawo oświatowe</text:span></text:p>
      <text:p text:style-name="P5"><text:span text:style-name="T3">W Powiecie Żywieckim realizatorem programu jest </text:span><text:span text:style-name="T4">Powiatowe Centrum Pomocy Rodzinie <text:line-break/>w Żywcu ul. Ks. Pr. St. Słonki 24. </text:span></text:p>
      <text:p text:style-name="P5"><text:span text:style-name="T3">Wnioski o przyznanie świadczenia w ramach programu mogą być składane w trybie ciągłym, jednakże nie później niż do dnia 4 września 2020 roku. W imieniu osób niepełnoletnich oraz ubezwłasnowolnionych częściowo lub całkowicie z wnioskiem mogą wystąpić opiekunowie prawni tych osób. </text:span></text:p>
      <text:p text:style-name="P4"><text:span text:style-name="T3">Wnioski należy składać poprzez </text:span><text:a xlink:type="simple" xlink:href="https://sow.pfron.org.pl/" text:style-name="Internet_20_link" text:visited-style-name="Visited_20_Internet_20_Link"><text:span text:style-name="T7">System Obsługi Wsparcia finansowanego ze środków PFRON (system SOW)</text:span></text:a><text:span text:style-name="T3">. </text:span></text:p>
      <text:p text:style-name="P4"><text:span text:style-name="T3">Przyjmowanie wniosków w systemie SOW rozpoczyna się 10 kwietnia bieżącego roku. </text:span></text:p>
      <text:p text:style-name="P5"><text:span text:style-name="T3">PFRON udostępni funkcjonalność pełnej obsługi składanych wniosków w systemie łącznie z przygotowaniem elektronicznych przelewów dla systemów finansowo-księgowych oraz </text:span><text:soft-page-break/><text:span text:style-name="T3">wsparcie Infolinii 800 889 777 (połączenie bezpłatne). Korzystanie z systemu zarówno dla wnioskodawcy, jak i realizatora możliwe jest bez wychodzenia z domu, przez 24 godziny na dobę, 7 dni w tygodniu. </text:span></text:p>
      <text:p text:style-name="P5"><text:span text:style-name="T3">W przypadku braku możliwości skorzystania z systemu SOW dopuszczalny jest inny sposób złożenia wniosku (np. osobiście, drogą pocztową lub elektronicznie). </text:span></text:p>
      <text:p text:style-name="P5"><text:span text:style-name="T3">PFRON rekomenduje składanie wniosków przez system SOW – w obecnej sytuacji to najbezpieczniejsze rozwiązanie zarówno dla wnioskodawców, jak i dla realizatorów – złożenie i procedowanie wniosku w systemie nie powoduje konieczności wychodzenia z domu, jest zgodne z wprowadzonymi obostrzeniami wykluczającymi spotykanie się w większej grupie osób, pozwala na pracę zdalną. Uruchomiono <text:s/>możliwość złożenia wniosku w systemie SOW również osobom, które nie posiadają profilu zaufanego lub podpisu elektronicznego, wystarczy założyć konto w systemie. </text:span></text:p>
      <text:p text:style-name="P2"/>
      <text:p text:style-name="Standard"><text:span text:style-name="T8">WAŻNA INFORMACJA DLA OSÓB UBIEGAJĄCYCH SIĘ O PRZYZNANIE DOFINANSOWANIA </text:span></text:p>
      <text:p text:style-name="P2"/>
      <text:p text:style-name="P8"><text:span text:style-name="T1">Osoby, które będą ubiegać się o przyznanie dofinansowania proszone są o kontakt ze swoją placówką do której uczęszczają. Placówki te zostały zobowiązane do poinformowania swoich uczestników <text:line-break/>o programie <text:s text:c="2"/>oraz do udzielenia pomocy w wypełnieniu i dostarczeniu wniosków do PCPR w Żywcu, ze względu </text:span>na sytuację którą mamy tzn. zakaz przemieszczania się i wszelkie z tym związane <text:s/>utrudnienia.</text:p>
      <text:p text:style-name="P7"/>
      <text:p text:style-name="P1"><text:span text:style-name="T1">Wnioski można również składać bezpośrednio w Powiatowym Centrum Pomocy Rodzinie w Żywcu <text:line-break/>w pok. nr 1. Szczegółowych Informacji na temat programu można uzyskać w PCPR w Żywcu pod numerem telefon (33) 8619419 w.2 pracownik realizujący program Pani Joanna Paleczna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Ceb</meta:initial-creator>
    <dc:creator>MonCeb</dc:creator>
    <meta:editing-cycles>46</meta:editing-cycles>
    <meta:creation-date>2020-04-10T11:16:00</meta:creation-date>
    <dc:date>2020-04-10T12:31:00</dc:date>
    <meta:editing-duration>PT1M14S</meta:editing-duration>
    <meta:generator>OpenOffice/4.1.4$Win32 OpenOffice.org_project/414m5$Build-9788</meta:generator>
    <meta:document-statistic meta:table-count="0" meta:image-count="0" meta:object-count="0" meta:page-count="3" meta:paragraph-count="27" meta:word-count="721" meta:character-count="5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