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G Times CE" svg:font-family="'CG Times C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properties fo:font-size="14pt" style:font-size-asian="14pt"/>
    </style:style>
    <style:style style:name="P2" style:family="paragraph" style:parent-style-name="Standard">
      <style:paragraph-properties fo:text-align="justify" style:justify-single-word="false" fo:orphans="0" fo:widows="0"/>
      <style:text-properties fo:font-size="14pt" style:font-size-asian="14pt"/>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orphans="0" fo:widows="0"/>
      <style:text-properties style:font-size-complex="12pt"/>
    </style:style>
    <style:style style:name="P5" style:family="paragraph" style:parent-style-name="Standard">
      <style:paragraph-properties fo:orphans="0" fo:widows="0"/>
      <style:text-properties fo:font-size="13pt" style:font-size-asian="13pt"/>
    </style:style>
    <style:style style:name="P6" style:family="paragraph" style:parent-style-name="Standard" style:master-page-name="First_20_Page">
      <style:paragraph-properties fo:margin-left="0cm" fo:margin-right="0cm" fo:orphans="0" fo:widows="0" fo:text-indent="10.001cm" style:auto-text-indent="false" style:page-number="auto"/>
      <style:text-properties style:font-size-complex="12pt"/>
    </style:style>
    <style:style style:name="P7" style:family="paragraph" style:parent-style-name="Standard">
      <style:paragraph-properties fo:margin-left="8.502cm" fo:margin-right="0cm" fo:orphans="0" fo:widows="0" fo:text-indent="1.499cm" style:auto-text-indent="false"/>
    </style:style>
    <style:style style:name="P8" style:family="paragraph" style:parent-style-name="Standard">
      <style:paragraph-properties fo:margin-top="0.106cm" fo:margin-bottom="0cm" fo:text-align="justify" style:justify-single-word="false" fo:orphans="0" fo:widows="0"/>
      <style:text-properties style:font-size-complex="12pt"/>
    </style:style>
    <style:style style:name="P9" style:family="paragraph" style:parent-style-name="Standard" style:list-style-name="WW8Num13">
      <style:paragraph-properties fo:margin-left="0.75cm" fo:margin-right="0cm" fo:margin-top="0.106cm" fo:margin-bottom="0cm" fo:text-align="justify" style:justify-single-word="false" fo:orphans="0" fo:widows="0" fo:text-indent="-0.75cm" style:auto-text-indent="false">
        <style:tab-stops/>
      </style:paragraph-properties>
    </style:style>
    <style:style style:name="P10" style:family="paragraph" style:parent-style-name="Standard" style:list-style-name="WW8Num13">
      <style:paragraph-properties fo:margin-left="0.75cm" fo:margin-right="0cm" fo:margin-top="0.106cm" fo:margin-bottom="0cm" fo:text-align="justify" style:justify-single-word="false" fo:orphans="0" fo:widows="0" fo:text-indent="-0.75cm" style:auto-text-indent="false">
        <style:tab-stops>
          <style:tab-stop style:position="0.751cm"/>
        </style:tab-stops>
      </style:paragraph-properties>
    </style:style>
    <style:style style:name="P11" style:family="paragraph" style:parent-style-name="Standard">
      <style:paragraph-properties fo:margin-left="1.752cm" fo:margin-right="0cm" fo:line-height="115%" fo:text-align="justify" style:justify-single-word="false" fo:orphans="0" fo:widows="0" fo:text-indent="-0.501cm" style:auto-text-indent="false">
        <style:tab-stops>
          <style:tab-stop style:position="0.751cm"/>
        </style:tab-stops>
      </style:paragraph-properties>
    </style:style>
    <style:style style:name="P12" style:family="paragraph" style:parent-style-name="Standard" style:list-style-name="WW8Num21">
      <style:paragraph-properties fo:margin-left="1.251cm" fo:margin-right="0cm" fo:margin-top="0.106cm" fo:margin-bottom="0cm" fo:text-align="justify" style:justify-single-word="false" fo:orphans="0" fo:widows="0" fo:text-indent="0cm" style:auto-text-indent="false">
        <style:tab-stops>
          <style:tab-stop style:position="1.752cm"/>
        </style:tab-stops>
      </style:paragraph-properties>
    </style:style>
    <style:style style:name="P13" style:family="paragraph" style:parent-style-name="Standard" style:list-style-name="WW8Num21">
      <style:paragraph-properties fo:margin-left="1.251cm" fo:margin-right="0cm" fo:margin-top="0.106cm" fo:margin-bottom="0cm" fo:text-align="justify" style:justify-single-word="false" fo:orphans="0" fo:widows="0" fo:text-indent="0cm" style:auto-text-indent="false">
        <style:tab-stops>
          <style:tab-stop style:position="1.752cm"/>
        </style:tab-stops>
      </style:paragraph-properties>
      <style:text-properties style:font-size-complex="12pt"/>
    </style:style>
    <style:style style:name="P14" style:family="paragraph" style:parent-style-name="Heading_20_6">
      <style:paragraph-properties fo:text-align="start" style:justify-single-word="false" fo:orphans="0" fo:widows="0" fo:keep-with-next="auto"/>
      <style:text-properties fo:letter-spacing="normal" fo:font-style="normal" style:text-underline-style="none" fo:font-weight="normal" style:font-style-asian="normal" style:font-weight-asian="normal"/>
    </style:style>
    <style:style style:name="P15" style:family="paragraph" style:parent-style-name="Heading_20_4">
      <style:paragraph-properties fo:orphans="0" fo:widows="0" fo:keep-with-next="auto"/>
      <style:text-properties style:font-name="Times New Roman" fo:font-size="14pt" style:font-size-asian="14pt" style:font-name-complex="Times New Roman"/>
    </style:style>
    <style:style style:name="P16" style:family="paragraph" style:parent-style-name="Tekst_20_podstawowy_20_3">
      <style:paragraph-properties fo:orphans="0" fo:widows="0"/>
    </style:style>
    <style:style style:name="P17" style:family="paragraph" style:parent-style-name="Tekst_20_podstawowy_20_3">
      <style:paragraph-properties fo:orphans="0" fo:widows="0"/>
      <style:text-properties fo:font-size="12pt" fo:letter-spacing="normal" style:font-size-asian="12pt" style:font-size-complex="12pt"/>
    </style:style>
    <style:style style:name="P18" style:family="paragraph" style:parent-style-name="Tekst_20_podstawowy_20_3" style:list-style-name="WW8Num26">
      <style:paragraph-properties fo:margin-left="0.751cm" fo:margin-right="0cm" fo:orphans="0" fo:widows="0" fo:text-indent="-0.751cm" style:auto-text-indent="false"/>
    </style:style>
    <style:style style:name="P19" style:family="paragraph" style:parent-style-name="Tekst_20_podstawowy_20_3" style:list-style-name="WW8Num18">
      <style:paragraph-properties fo:margin-left="0.751cm" fo:margin-right="0cm" fo:orphans="0" fo:widows="0" fo:text-indent="-0.751cm" style:auto-text-indent="false"/>
    </style:style>
    <style:style style:name="P20" style:family="paragraph" style:parent-style-name="Tekst_20_podstawowy_20_3" style:list-style-name="WW8Num24">
      <style:paragraph-properties fo:margin-left="0.751cm" fo:margin-right="0cm" fo:orphans="0" fo:widows="0" fo:text-indent="-0.751cm" style:auto-text-indent="false"/>
    </style:style>
    <style:style style:name="P21" style:family="paragraph" style:parent-style-name="Tekst_20_podstawowy_20_3" style:list-style-name="WW8Num17">
      <style:paragraph-properties fo:margin-left="0.751cm" fo:margin-right="0cm" fo:orphans="0" fo:widows="0" fo:text-indent="-0.751cm" style:auto-text-indent="false"/>
    </style:style>
    <style:style style:name="P22" style:family="paragraph" style:parent-style-name="Tekst_20_podstawowy_20_3" style:list-style-name="WW8Num25">
      <style:paragraph-properties fo:margin-left="0.751cm" fo:margin-right="0cm" fo:orphans="0" fo:widows="0" fo:text-indent="-0.751cm" style:auto-text-indent="false"/>
    </style:style>
    <style:style style:name="P23" style:family="paragraph" style:parent-style-name="Tekst_20_podstawowy_20_3" style:list-style-name="WW8Num11">
      <style:paragraph-properties fo:margin-left="0.751cm" fo:margin-right="0cm" fo:orphans="0" fo:widows="0" fo:text-indent="-0.751cm" style:auto-text-indent="false"/>
    </style:style>
    <style:style style:name="P24" style:family="paragraph" style:parent-style-name="Tekst_20_podstawowy_20_3" style:list-style-name="WW8Num20">
      <style:paragraph-properties fo:margin-left="0.751cm" fo:margin-right="0cm" fo:orphans="0" fo:widows="0" fo:text-indent="-0.751cm" style:auto-text-indent="false"/>
      <style:text-properties fo:font-size="12pt" fo:letter-spacing="normal" style:font-size-asian="12pt" style:font-size-complex="12pt"/>
    </style:style>
    <style:style style:name="P25" style:family="paragraph" style:parent-style-name="Tekst_20_podstawowy_20_3" style:list-style-name="WW8Num26">
      <style:paragraph-properties fo:margin-left="0.751cm" fo:margin-right="0cm" fo:margin-top="0.212cm" fo:margin-bottom="0cm" fo:orphans="0" fo:widows="0" fo:text-indent="-0.751cm" style:auto-text-indent="false"/>
    </style:style>
    <style:style style:name="P26" style:family="paragraph" style:parent-style-name="Tekst_20_podstawowy_20_3" style:list-style-name="WW8Num18">
      <style:paragraph-properties fo:margin-left="0.751cm" fo:margin-right="0cm" fo:margin-top="0.212cm" fo:margin-bottom="0cm" fo:orphans="0" fo:widows="0" fo:text-indent="-0.751cm" style:auto-text-indent="false"/>
    </style:style>
    <style:style style:name="P27" style:family="paragraph" style:parent-style-name="Tekst_20_podstawowy_20_3" style:list-style-name="WW8Num17">
      <style:paragraph-properties fo:margin-left="0.751cm" fo:margin-right="0cm" fo:margin-top="0.212cm" fo:margin-bottom="0cm" fo:orphans="0" fo:widows="0" fo:text-indent="-0.751cm" style:auto-text-indent="false"/>
    </style:style>
    <style:style style:name="P28" style:family="paragraph" style:parent-style-name="Tekst_20_podstawowy_20_3" style:list-style-name="WW8Num25">
      <style:paragraph-properties fo:margin-left="0.751cm" fo:margin-right="0cm" fo:margin-top="0.212cm" fo:margin-bottom="0cm" fo:orphans="0" fo:widows="0" fo:text-indent="-0.751cm" style:auto-text-indent="false"/>
    </style:style>
    <style:style style:name="P29" style:family="paragraph" style:parent-style-name="Tekst_20_podstawowy_20_3" style:list-style-name="WW8Num11">
      <style:paragraph-properties fo:margin-left="0.751cm" fo:margin-right="0cm" fo:margin-top="0.212cm" fo:margin-bottom="0cm" fo:orphans="0" fo:widows="0" fo:text-indent="-0.751cm" style:auto-text-indent="false"/>
    </style:style>
    <style:style style:name="P30" style:family="paragraph" style:parent-style-name="Tekst_20_podstawowy_20_3" style:list-style-name="WW8Num16">
      <style:paragraph-properties fo:margin-left="0.751cm" fo:margin-right="0cm" fo:margin-top="0.212cm" fo:margin-bottom="0cm" fo:orphans="0" fo:widows="0" fo:text-indent="-0.751cm" style:auto-text-indent="false"/>
    </style:style>
    <style:style style:name="P31" style:family="paragraph" style:parent-style-name="Tekst_20_podstawowy_20_3" style:list-style-name="WW8Num20">
      <style:paragraph-properties fo:margin-left="0.751cm" fo:margin-right="0cm" fo:margin-top="0.212cm" fo:margin-bottom="0cm" fo:orphans="0" fo:widows="0" fo:text-indent="-0.751cm" style:auto-text-indent="false"/>
    </style:style>
    <style:style style:name="P32" style:family="paragraph" style:parent-style-name="Tekst_20_podstawowy_20_3" style:list-style-name="WW8Num18">
      <style:paragraph-properties fo:margin-left="0.751cm" fo:margin-right="0cm" fo:margin-top="0.141cm" fo:margin-bottom="0cm" fo:orphans="0" fo:widows="0" fo:text-indent="-0.751cm" style:auto-text-indent="false"/>
    </style:style>
    <style:style style:name="P33" style:family="paragraph" style:parent-style-name="Tekst_20_podstawowy_20_3" style:list-style-name="WW8Num24">
      <style:paragraph-properties fo:margin-left="0.751cm" fo:margin-right="0cm" fo:margin-top="0.141cm" fo:margin-bottom="0cm" fo:orphans="0" fo:widows="0" fo:text-indent="-0.751cm" style:auto-text-indent="false"/>
    </style:style>
    <style:style style:name="P34" style:family="paragraph" style:parent-style-name="Tekst_20_podstawowy_20_3">
      <style:paragraph-properties fo:margin-left="1.501cm" fo:margin-right="0cm" fo:margin-top="0.106cm" fo:margin-bottom="0cm" fo:orphans="0" fo:widows="0" fo:text-indent="-0.75cm" style:auto-text-indent="false">
        <style:tab-stops>
          <style:tab-stop style:position="1.501cm"/>
        </style:tab-stops>
      </style:paragraph-properties>
    </style:style>
    <style:style style:name="P35" style:family="paragraph" style:parent-style-name="Tekst_20_podstawowy_20_3" style:list-style-name="WW8Num15">
      <style:paragraph-properties fo:margin-left="1.501cm" fo:margin-right="0cm" fo:margin-top="0.106cm" fo:margin-bottom="0cm" fo:orphans="0" fo:widows="0" fo:text-indent="-0.75cm" style:auto-text-indent="false">
        <style:tab-stops>
          <style:tab-stop style:position="1.501cm"/>
        </style:tab-stops>
      </style:paragraph-properties>
    </style:style>
    <style:style style:name="P36" style:family="paragraph" style:parent-style-name="Tekst_20_podstawowy_20_3" style:list-style-name="WW8Num7">
      <style:paragraph-properties fo:margin-left="1.501cm" fo:margin-right="0cm" fo:margin-top="0.106cm" fo:margin-bottom="0cm" fo:orphans="0" fo:widows="0" fo:text-indent="-0.75cm" style:auto-text-indent="false">
        <style:tab-stops>
          <style:tab-stop style:position="1.501cm"/>
        </style:tab-stops>
      </style:paragraph-properties>
    </style:style>
    <style:style style:name="P37" style:family="paragraph" style:parent-style-name="Tekst_20_podstawowy_20_3" style:list-style-name="WW8Num1">
      <style:paragraph-properties fo:margin-left="1.27cm" fo:margin-right="0cm" fo:margin-top="0.106cm" fo:margin-bottom="0cm" fo:orphans="0" fo:widows="0" fo:text-indent="-0.519cm" style:auto-text-indent="false"/>
    </style:style>
    <style:style style:name="P38" style:family="paragraph" style:parent-style-name="Tekst_20_podstawowy_20_3" style:list-style-name="WW8Num12">
      <style:paragraph-properties fo:margin-left="1.27cm" fo:margin-right="0cm" fo:margin-top="0.106cm" fo:margin-bottom="0cm" fo:orphans="0" fo:widows="0" fo:text-indent="-0.519cm" style:auto-text-indent="false"/>
    </style:style>
    <style:style style:name="P39" style:family="paragraph" style:parent-style-name="Tekst_20_podstawowy_20_3" style:list-style-name="WW8Num2">
      <style:paragraph-properties fo:margin-left="1.27cm" fo:margin-right="0cm" fo:margin-top="0.106cm" fo:margin-bottom="0cm" fo:orphans="0" fo:widows="0" fo:text-indent="-0.519cm" style:auto-text-indent="false"/>
    </style:style>
    <style:style style:name="P40" style:family="paragraph" style:parent-style-name="Tekst_20_podstawowy_20_3" style:list-style-name="WW8Num23">
      <style:paragraph-properties fo:margin-left="1.27cm" fo:margin-right="0cm" fo:margin-top="0.106cm" fo:margin-bottom="0cm" fo:orphans="0" fo:widows="0" fo:text-indent="-0.519cm" style:auto-text-indent="false"/>
    </style:style>
    <style:style style:name="P41" style:family="paragraph" style:parent-style-name="Tekst_20_podstawowy_20_3" style:list-style-name="WW8Num9">
      <style:paragraph-properties fo:margin-left="1.251cm" fo:margin-right="0cm" fo:margin-top="0.106cm" fo:margin-bottom="0cm" fo:orphans="0" fo:widows="0" fo:text-indent="-0.499cm" style:auto-text-indent="false"/>
    </style:style>
    <style:style style:name="P42" style:family="paragraph" style:parent-style-name="Tekst_20_podstawowy_20_3" style:list-style-name="WW8Num8">
      <style:paragraph-properties fo:margin-left="1.251cm" fo:margin-right="0cm" fo:margin-top="0.106cm" fo:margin-bottom="0cm" fo:orphans="0" fo:widows="0" fo:text-indent="-0.499cm" style:auto-text-indent="false"/>
    </style:style>
    <style:style style:name="P43" style:family="paragraph" style:parent-style-name="Tekst_20_podstawowy_20_3" style:list-style-name="WW8Num5">
      <style:paragraph-properties fo:margin-left="1.251cm" fo:margin-right="0cm" fo:margin-top="0.106cm" fo:margin-bottom="0cm" fo:orphans="0" fo:widows="0" fo:text-indent="-0.499cm" style:auto-text-indent="false"/>
    </style:style>
    <style:style style:name="P44" style:family="paragraph" style:parent-style-name="Tekst_20_podstawowy_20_3" style:list-style-name="WW8Num14">
      <style:paragraph-properties fo:margin-left="1.251cm" fo:margin-right="0cm" fo:margin-top="0.106cm" fo:margin-bottom="0cm" fo:orphans="0" fo:widows="0" fo:text-indent="-0.499cm" style:auto-text-indent="false"/>
    </style:style>
    <style:style style:name="P45" style:family="paragraph" style:parent-style-name="Tekst_20_podstawowy_20_3" style:list-style-name="WW8Num10">
      <style:paragraph-properties fo:margin-left="1.251cm" fo:margin-right="0cm" fo:margin-top="0.106cm" fo:margin-bottom="0cm" fo:orphans="0" fo:widows="0" fo:text-indent="-0.499cm" style:auto-text-indent="false"/>
    </style:style>
    <style:style style:name="P46" style:family="paragraph" style:parent-style-name="Tekst_20_podstawowy_20_3" style:list-style-name="WW8Num3">
      <style:paragraph-properties fo:margin-left="1.251cm" fo:margin-right="0cm" fo:margin-top="0.106cm" fo:margin-bottom="0cm" fo:orphans="0" fo:widows="0" fo:text-indent="-0.499cm" style:auto-text-indent="false"/>
    </style:style>
    <style:style style:name="P47" style:family="paragraph" style:parent-style-name="Tekst_20_podstawowy_20_3" style:list-style-name="WW8Num22">
      <style:paragraph-properties fo:margin-left="1.251cm" fo:margin-right="0cm" fo:margin-top="0.106cm" fo:margin-bottom="0cm" fo:orphans="0" fo:widows="0" fo:text-indent="-0.499cm" style:auto-text-indent="false"/>
    </style:style>
    <style:style style:name="P48" style:family="paragraph" style:parent-style-name="Tekst_20_podstawowy_20_3" style:list-style-name="WW8Num6">
      <style:paragraph-properties fo:margin-left="1.251cm" fo:margin-right="0cm" fo:margin-top="0.106cm" fo:margin-bottom="0cm" fo:orphans="0" fo:widows="0" fo:text-indent="-0.499cm" style:auto-text-indent="false"/>
    </style:style>
    <style:style style:name="P49" style:family="paragraph" style:parent-style-name="Tekst_20_podstawowy_20_3" style:list-style-name="WW8Num9">
      <style:paragraph-properties fo:margin-left="1.251cm" fo:margin-right="0cm" fo:margin-top="0.106cm" fo:margin-bottom="0cm" fo:orphans="0" fo:widows="0" fo:text-indent="-0.75cm" style:auto-text-indent="false"/>
    </style:style>
    <style:style style:name="P50" style:family="paragraph" style:parent-style-name="Tekst_20_podstawowy_20_3" style:list-style-name="WW8Num8">
      <style:paragraph-properties fo:margin-left="1.251cm" fo:margin-right="0cm" fo:margin-top="0.106cm" fo:margin-bottom="0cm" fo:orphans="0" fo:widows="0" fo:text-indent="-0.75cm" style:auto-text-indent="false"/>
    </style:style>
    <style:style style:name="P51" style:family="paragraph" style:parent-style-name="Heading_20_7">
      <style:paragraph-properties fo:text-align="justify" style:justify-single-word="false" fo:orphans="0" fo:widows="0" fo:keep-with-next="auto"/>
      <style:text-properties fo:font-size="14pt" fo:letter-spacing="normal" fo:font-weight="normal" style:font-size-asian="14pt" style:font-weight-asian="normal"/>
    </style:style>
    <style:style style:name="P52" style:family="paragraph" style:parent-style-name="Tekst_20_podstawowy_20_2">
      <style:paragraph-properties fo:text-align="justify" style:justify-single-word="false" fo:orphans="0" fo:widows="0"/>
      <style:text-properties fo:letter-spacing="normal"/>
    </style:style>
    <style:style style:name="P53" style:family="paragraph" style:parent-style-name="Tekst_20_podstawowy_20_2">
      <style:paragraph-properties fo:margin-top="0.212cm" fo:margin-bottom="0cm" fo:text-align="justify" style:justify-single-word="false" fo:orphans="0" fo:widows="0"/>
    </style:style>
    <style:style style:name="P54" style:family="paragraph" style:parent-style-name="Tekst_20_podstawowy_20_2">
      <style:paragraph-properties fo:margin-top="0.106cm" fo:margin-bottom="0cm" fo:text-align="justify" style:justify-single-word="false" fo:orphans="0" fo:widows="0"/>
    </style:style>
    <style:style style:name="P55" style:family="paragraph" style:parent-style-name="Tekst_20_podstawowy_20_2">
      <style:paragraph-properties fo:margin-left="0.751cm" fo:margin-right="0cm" fo:margin-top="0.212cm" fo:margin-bottom="0cm" fo:text-align="justify" style:justify-single-word="false" fo:orphans="0" fo:widows="0" fo:text-indent="-0.951cm" style:auto-text-indent="false"/>
    </style:style>
    <style:style style:name="P56" style:family="paragraph" style:parent-style-name="Tekst_20_podstawowy_20_2">
      <style:paragraph-properties fo:margin-left="0.751cm" fo:margin-right="0cm" fo:margin-top="0.141cm" fo:margin-bottom="0cm" fo:text-align="justify" style:justify-single-word="false" fo:orphans="0" fo:widows="0" fo:text-indent="-0.951cm" style:auto-text-indent="false"/>
    </style:style>
    <style:style style:name="P57" style:family="paragraph" style:parent-style-name="Tekst_20_podstawowy_20_2">
      <style:paragraph-properties fo:margin-left="0.751cm" fo:margin-right="0cm" fo:margin-top="0.212cm" fo:margin-bottom="0cm" fo:text-align="justify" style:justify-single-word="false" fo:orphans="0" fo:widows="0" fo:text-indent="-1.002cm" style:auto-text-indent="false"/>
    </style:style>
    <style:style style:name="P58" style:family="paragraph" style:parent-style-name="Tekst_20_podstawowy_20_2">
      <style:paragraph-properties fo:margin-left="0.751cm" fo:margin-right="0cm" fo:margin-top="0.106cm" fo:margin-bottom="0cm" fo:text-align="justify" style:justify-single-word="false" fo:orphans="0" fo:widows="0" fo:text-indent="0cm" style:auto-text-indent="false"/>
    </style:style>
    <style:style style:name="P59" style:family="paragraph" style:parent-style-name="Tekst_20_podstawowy_20_2" style:list-style-name="WW8Num19">
      <style:paragraph-properties fo:margin-left="1.752cm" fo:margin-right="0cm" fo:margin-top="0.106cm" fo:margin-bottom="0cm" fo:text-align="justify" style:justify-single-word="false" fo:orphans="0" fo:widows="0" fo:text-indent="-0.501cm" style:auto-text-indent="false"/>
    </style:style>
    <style:style style:name="P60" style:family="paragraph" style:parent-style-name="Tekst_20_podstawowy_20_2">
      <style:paragraph-properties fo:margin-left="1.251cm" fo:margin-right="0cm" fo:margin-top="0.106cm" fo:margin-bottom="0cm" fo:text-align="justify" style:justify-single-word="false" fo:orphans="0" fo:widows="0" fo:text-indent="0cm" style:auto-text-indent="false"/>
    </style:style>
    <style:style style:name="P61" style:family="paragraph" style:parent-style-name="Title">
      <style:paragraph-properties fo:orphans="0" fo:widows="0"/>
      <style:text-properties fo:font-weight="bold" style:font-weight-asian="bold" style:font-size-complex="16pt"/>
    </style:style>
    <style:style style:name="P62" style:family="paragraph" style:parent-style-name="Text_20_body_20_indent">
      <style:paragraph-properties fo:margin-left="0cm" fo:margin-right="0cm" fo:line-height="100%" fo:text-align="justify" style:justify-single-word="false" fo:orphans="0" fo:widows="0" fo:text-indent="0cm" style:auto-text-indent="false"/>
    </style:style>
    <style:style style:name="P63" style:family="paragraph" style:parent-style-name="Text_20_body_20_indent">
      <style:paragraph-properties fo:margin-left="0cm" fo:margin-right="0cm" fo:line-height="100%" fo:text-align="justify" style:justify-single-word="false" fo:orphans="0" fo:widows="0" fo:text-indent="0cm" style:auto-text-indent="false"/>
      <style:text-properties fo:font-size="12pt" fo:letter-spacing="normal" style:font-size-asian="12pt" style:font-size-complex="12pt"/>
    </style:style>
    <style:style style:name="P64" style:family="paragraph" style:parent-style-name="Header">
      <style:paragraph-properties fo:text-align="center" style:justify-single-word="false"/>
    </style:style>
    <style:style style:name="P65" style:family="paragraph" style:parent-style-name="Footer">
      <style:paragraph-properties fo:orphans="0" fo:widows="0">
        <style:tab-stops/>
      </style:paragraph-properties>
      <style:text-properties fo:font-size="14pt" style:font-size-asian="14pt"/>
    </style:style>
    <style:style style:name="P66" style:family="paragraph" style:parent-style-name="Text_20_body">
      <style:paragraph-properties fo:margin-left="0.6cm" fo:margin-right="0cm" fo:margin-top="0.847cm" fo:margin-bottom="0.423cm" fo:line-height="100%" fo:text-indent="-0.6cm" style:auto-text-indent="false"/>
      <style:text-properties fo:font-size="16pt" fo:letter-spacing="normal" fo:language="none" fo:country="none" fo:font-weight="bold" style:font-size-asian="16pt" style:font-weight-asian="bold" style:font-size-complex="16pt"/>
    </style:style>
    <style:style style:name="P67" style:family="paragraph" style:parent-style-name="Text_20_body">
      <style:paragraph-properties fo:margin-left="0.801cm" fo:margin-right="0cm" fo:margin-top="0.847cm" fo:margin-bottom="0.423cm" fo:line-height="100%" fo:text-indent="-0.801cm" style:auto-text-indent="false"/>
    </style:style>
    <style:style style:name="P68" style:family="paragraph" style:parent-style-name="Text_20_body">
      <style:paragraph-properties fo:margin-left="0.801cm" fo:margin-right="0cm" fo:margin-top="0.847cm" fo:margin-bottom="0.423cm" fo:line-height="100%" fo:text-indent="-0.801cm" style:auto-text-indent="false"/>
      <style:text-properties fo:font-size="16pt" fo:letter-spacing="normal" fo:font-weight="bold" style:font-size-asian="16pt" style:font-weight-asian="bold" style:font-size-complex="16pt"/>
    </style:style>
    <style:style style:name="P69" style:family="paragraph" style:parent-style-name="Text_20_body">
      <style:paragraph-properties fo:margin-left="0.801cm" fo:margin-right="0cm" fo:margin-top="0.847cm" fo:margin-bottom="0.423cm" fo:line-height="100%" fo:text-indent="-0.801cm" style:auto-text-indent="false"/>
      <style:text-properties fo:font-size="16pt" fo:letter-spacing="normal" fo:language="none" fo:country="none" fo:font-weight="bold" style:font-size-asian="16pt" style:font-weight-asian="bold" style:font-size-complex="16pt"/>
    </style:style>
    <style:style style:name="P70" style:family="paragraph" style:parent-style-name="Text_20_body">
      <style:paragraph-properties fo:margin-left="1cm" fo:margin-right="0cm" fo:margin-top="0.847cm" fo:margin-bottom="0.423cm" fo:line-height="100%" fo:text-indent="-1cm" style:auto-text-indent="false"/>
    </style:style>
    <style:style style:name="P71" style:family="paragraph" style:parent-style-name="Text_20_body">
      <style:paragraph-properties fo:margin-left="1cm" fo:margin-right="0cm" fo:margin-top="0.847cm" fo:margin-bottom="0.423cm" fo:line-height="100%" fo:text-indent="-1cm" style:auto-text-indent="false"/>
      <style:text-properties fo:font-size="16pt" fo:letter-spacing="normal" fo:language="none" fo:country="none" fo:font-weight="bold" style:font-size-asian="16pt" style:font-weight-asian="bold" style:font-size-complex="16pt"/>
    </style:style>
    <style:style style:name="P72" style:family="paragraph" style:parent-style-name="Text_20_body">
      <style:paragraph-properties fo:margin-left="1.199cm" fo:margin-right="0cm" fo:margin-top="0.635cm" fo:margin-bottom="0.423cm" fo:line-height="100%" fo:text-indent="-1.199cm" style:auto-text-indent="false"/>
      <style:text-properties fo:font-size="16pt" fo:letter-spacing="normal" fo:language="none" fo:country="none" fo:font-weight="bold" style:font-size-asian="16pt" style:font-weight-asian="bold" style:font-size-complex="16pt"/>
    </style:style>
    <style:style style:name="P73" style:family="paragraph" style:parent-style-name="Text_20_body">
      <style:paragraph-properties fo:margin-left="1.199cm" fo:margin-right="0cm" fo:margin-top="0.847cm" fo:margin-bottom="0.423cm" fo:line-height="100%" fo:text-indent="-1.199cm" style:auto-text-indent="false"/>
    </style:style>
    <style:style style:name="P74" style:family="paragraph" style:parent-style-name="Text_20_body">
      <style:paragraph-properties fo:margin-left="1.401cm" fo:margin-right="0cm" fo:margin-top="0.635cm" fo:margin-bottom="0.423cm" fo:line-height="100%" fo:text-indent="-1.401cm" style:auto-text-indent="false"/>
    </style:style>
    <style:style style:name="P75" style:family="paragraph" style:parent-style-name="Text_20_body" style:list-style-name="WW8Num4">
      <style:paragraph-properties fo:margin-left="1.251cm" fo:margin-right="0cm" fo:margin-top="0.106cm" fo:margin-bottom="0cm" fo:line-height="100%" fo:orphans="0" fo:widows="0" fo:text-indent="0cm" style:auto-text-indent="false">
        <style:tab-stops>
          <style:tab-stop style:position="1.752cm"/>
        </style:tab-stops>
      </style:paragraph-properties>
    </style:style>
    <style:style style:name="P76" style:family="paragraph" style:parent-style-name="Text_20_body" style:list-style-name="WW8Num4">
      <style:paragraph-properties fo:margin-left="1.752cm" fo:margin-right="0cm" fo:margin-top="0.106cm" fo:margin-bottom="0cm" fo:line-height="100%" fo:orphans="0" fo:widows="0" fo:text-indent="-0.501cm" style:auto-text-indent="false">
        <style:tab-stops>
          <style:tab-stop style:position="1.752cm"/>
        </style:tab-stops>
      </style:paragraph-properties>
    </style:style>
    <style:style style:name="P77" style:family="paragraph" style:parent-style-name="Text_20_body">
      <style:paragraph-properties fo:margin-left="1.6cm" fo:margin-right="0cm" fo:margin-top="0.847cm" fo:margin-bottom="0.423cm" fo:line-height="100%" fo:text-indent="-1.6cm" style:auto-text-indent="false"/>
    </style:style>
    <style:style style:name="T1" style:family="text">
      <style:text-properties style:font-size-complex="12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size-complex="12pt" style:font-weight-complex="bold"/>
    </style:style>
    <style:style style:name="T5" style:family="text">
      <style:text-properties fo:font-size="20pt" fo:font-weight="bold" style:font-size-asian="20pt" style:font-weight-asian="bold" style:font-size-complex="20pt"/>
    </style:style>
    <style:style style:name="T6" style:family="text">
      <style:text-properties style:font-name="Times New Roman" fo:font-size="14pt" style:font-size-asian="14pt" style:font-name-complex="Times New Roman"/>
    </style:style>
    <style:style style:name="T7" style:family="text">
      <style:text-properties fo:letter-spacing="normal" style:font-size-complex="12pt"/>
    </style:style>
    <style:style style:name="T8" style:family="text">
      <style:text-properties fo:font-size="12pt" fo:letter-spacing="normal" style:font-size-asian="12pt" style:font-size-complex="12pt"/>
    </style:style>
    <style:style style:name="T9" style:family="text">
      <style:text-properties fo:font-size="12pt" fo:letter-spacing="normal" style:font-size-asian="12pt" style:font-size-complex="12pt" style:font-weight-complex="bold"/>
    </style:style>
    <style:style style:name="T10" style:family="text">
      <style:text-properties fo:font-size="17pt" fo:font-weight="bold" style:font-size-asian="17pt" style:font-weight-asian="bold"/>
    </style:style>
    <style:style style:name="T11" style:family="text">
      <style:text-properties fo:color="#000000"/>
    </style:style>
    <style:style style:name="T12" style:family="text">
      <style:text-properties fo:color="#000000" fo:font-size="12pt" fo:letter-spacing="normal" style:font-size-asian="12pt" style:font-size-complex="12pt"/>
    </style:style>
    <style:style style:name="T13" style:family="text">
      <style:text-properties fo:color="#000000" fo:letter-spacing="normal" style:font-size-complex="12pt"/>
    </style:style>
    <style:style style:name="T14" style:family="text">
      <style:text-properties fo:font-size="16pt" fo:letter-spacing="normal" fo:font-weight="bold" style:font-size-asian="16pt" style:font-weight-asian="bold" style:font-size-complex="16pt"/>
    </style:style>
    <style:style style:name="T15" style:family="text">
      <style:text-properties fo:font-size="16pt" fo:letter-spacing="normal" fo:language="none" fo:country="none" fo:font-weight="bold" style:font-size-asian="16pt" style:font-weight-asian="bold" style:font-size-complex="16pt"/>
    </style:style>
    <style:style style:name="T16" style:family="text">
      <style:text-properties fo:font-size="11pt" fo:font-style="italic" style:font-size-asian="11pt" style:font-style-asian="italic" style:font-size-complex="11pt" style:font-style-complex="italic"/>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Załącznik</text:p>
      <text:p text:style-name="P7"><text:span text:style-name="T1">do uchwały nr 4/2020</text:span></text:p>
      <text:p text:style-name="P7"><text:span text:style-name="T1">Rady Nadzorczej PFRON</text:span></text:p>
      <text:p text:style-name="P7"><text:span text:style-name="T1">z dnia 18 marca 2020 r.</text:span></text:p>
      <text:p text:style-name="P65"/>
      <text:h text:style-name="P14" text:outline-level="6"/>
      <text:p text:style-name="P1"/>
      <text:p text:style-name="P1"/>
      <text:p text:style-name="P61">Państwowy Fundusz Rehabilitacji Osób Niepełnosprawnych</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bookmark-start text:name="_Hlk34902489"/><text:span text:style-name="T5">Pomoc osobom niepełnosprawnym poszkodowanym w wyniku żywiołu</text:span><text:bookmark-end text:name="_Hlk34902489"/><text:span text:style-name="T5"> </text:span><text:bookmark-start text:name="_Hlk34913313"/><text:span text:style-name="T5">lub sytuacji kryzysowych wywołanych chorobami zakaźnymi</text:span><text:bookmark-end text:name="_Hlk34913313"/></text:p>
      <text:p text:style-name="P1"/>
      <text:h text:style-name="P51" text:outline-level="7"/>
      <text:p text:style-name="P1"/>
      <text:p text:style-name="P1"/>
      <text:p text:style-name="P65"/>
      <text:p text:style-name="P65"/>
      <text:p text:style-name="P1"/>
      <text:p text:style-name="P1"/>
      <text:p text:style-name="P1"/>
      <text:p text:style-name="P1"/>
      <text:p text:style-name="P1"/>
      <text:p text:style-name="P1"/>
      <text:p text:style-name="P1"/>
      <text:p text:style-name="P1"/>
      <text:h text:style-name="P15" text:outline-level="4"><text:soft-page-break/>Warszawa</text:h>
      <text:p text:style-name="P1"/>
      <text:p text:style-name="P52"/>
      <text:p text:style-name="P52"/>
      <text:p text:style-name="P52"/>
      <text:p text:style-name="P52"/>
      <text:p text:style-name="P52"/>
      <text:p text:style-name="P53"><text:span text:style-name="T8">Jednym z podstawowych zadań, jakie Państwo winno spełniać względem swoich obywateli, jest zapewnienie im maksymalnej ochrony życia, zdrowia i mienia. Funkcja ta nabiera szczególnego znaczenia w ekstremalnych sytuacjach, takich jak anomalie pogodowe w postaci m.in.: silnych wiatrów, intensywnych opadów atmosferycznych lub wyładowań atmosferycznych, występujących nagle, niespodziewanie i gwałtownie, a także w przypadku chorób zakaźnych oraz wywołanych nimi sytuacjach kryzysowych.</text:span></text:p>
      <text:p text:style-name="P53"><text:span text:style-name="T8">Przeciwdziałanie zagrożeniom dla życia i zdrowia ludzi oraz niesienie pomocy dla osób poszkodowanych w wyniku działania sił natury, należy do odpowiednich jednostek administracji rządowej i samorządu terytorialnego. Działania tych jednostek wielokrotnie wspomagane są poprzez ofiarną pomoc całego społeczeństwa.</text:span></text:p>
      <text:p text:style-name="P53"><text:span text:style-name="T8">Wśród szerokiej grupy osób poszkodowanych w wyniku działania żywiołu lub sytuacji kryzysowych wywołanych chorobami zakaźnymi</text:span><text:span text:style-name="T10"> </text:span><text:span text:style-name="T8">są osoby niepełnosprawne. Osobom tym ze względu na stan ich zdrowia lub ograniczone możliwości samodzielnej egzystencji, powinna być zapewniona wzmożona ochrona życia, zdrowia lub mienia.</text:span></text:p>
      <text:p text:style-name="P53"><text:span text:style-name="T8">Istotną rolę w realizacji tego zadania ma spełniać program „Pomoc osobom niepełnosprawnym poszkodowanym w wyniku żywiołu lub sytuacji kryzysowych wywołanych chorobami zakaźnymi”.</text:span></text:p>
      <text:p text:style-name="P53"><text:span text:style-name="T8">Pomoc finansowa przewidziana w programie stanowi uzupełnienie pomocy wypłacanej przez organy administracji rządowej i samorządowej.</text:span></text:p>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66">I.<text:tab/>Nazwa programu</text:p>
      <text:p text:style-name="P16"><text:span text:style-name="T9">„Pomoc osobom niepełnosprawnym poszkodowanym w wyniku żywiołu</text:span> <text:span text:style-name="T9">lub sytuacji kryzysowych wywołanych chorobami zakaźnymi”.</text:span></text:p>
      <text:p text:style-name="P69">II.<text:tab/>Definicje pojęć</text:p>
      <text:p text:style-name="P17">Ilekroć w niniejszym dokumencie jest mowa o:</text:p>
      <text:list xml:id="list7252306958473034794" text:style-name="WW8Num13">
        <text:list-item>
          <text:p text:style-name="P9"><text:span text:style-name="T4">Beneficjencie </text:span><text:span text:style-name="T1">– należy przez to rozumieć adresata programu, który uzyskał pomoc finansową w ramach programu,</text:span></text:p>
        </text:list-item>
        <text:list-item>
          <text:p text:style-name="P9"><text:span text:style-name="T4">monitorowaniu</text:span><text:span text:style-name="T1"> – należy przez to rozumieć proces systematycznego zbierania i analizowania ilościowych i jakościowych informacji na temat programu w aspekcie finansowym i rzeczowym,</text:span></text:p>
        </text:list-item>
        <text:list-item>
          <text:p text:style-name="P9"><text:span text:style-name="T4">PFRON</text:span><text:span text:style-name="T1"> – należy przez to rozumieć Państwowy Fundusz Rehabilitacji Osób Niepełnosprawnych,</text:span></text:p>
        </text:list-item>
        <text:list-item>
          <text:p text:style-name="P9"><text:span text:style-name="T3">programie</text:span><text:span text:style-name="T1"> – należy przez to rozumieć program „Pomoc osobom niepełnosprawnym poszkodowanym w wyniku żywiołu</text:span> <text:span text:style-name="T1">lub sytuacji kryzysowych wywołanych chorobami zakaźnymi”,</text:span></text:p>
        </text:list-item>
        <text:list-item>
          <text:p text:style-name="P9"><text:span text:style-name="T2">sytuacji kryzysowej </text:span>– należy przez to rozumieć sytuację spowodowaną wystąpieniem żywiołu lub choroby zakaźnej<text:span text:style-name="T1">,</text:span></text:p>
        </text:list-item>
        <text:list-item>
          <text:p text:style-name="P9"><text:span text:style-name="T3">ustawie o rehabilitacji </text:span><text:span text:style-name="T1">– należy przez to rozumieć ustawę z dnia 27 sierpnia 1997 r. o rehabilitacji zawodowej i społecznej oraz zatrudnianiu osób niepełnosprawnych (Dz. U. z 2020 r. poz. 426),</text:span></text:p>
        </text:list-item>
        <text:list-item>
          <text:p text:style-name="P9"><text:span text:style-name="T4">Wnioskodawcy</text:span><text:span text:style-name="T1"> – należy przez to rozumieć wnioskującego o przyznanie pomocy finansowej w ramach programu,</text:span></text:p>
        </text:list-item>
        <text:list-item>
          <text:p text:style-name="P10"><text:span text:style-name="T4">żywiole</text:span><text:span text:style-name="T1"> – należy przez to rozumieć powódź i inne ekstremalne zdarzenia atmosferyczne oraz katastrofy naturalne w postaci m.in.: silnych wiatrów, huraganów, intensywnych opadów atmosferycznych lub wyładowań atmosferycznych, osuwisk terenu, które wystąpiły nagle, niespodziewanie i gwałtownie powodując zagrożenie dla ludności i straty w mieniu w znacznym rozmiarze,</text:span></text:p>
        </text:list-item>
        <text:list-item>
          <text:p text:style-name="P10"><text:span text:style-name="T4">chorobie zakaźnej </text:span><text:span text:style-name="T1">– należy przez to rozumieć </text:span><text:span text:style-name="T11">chorobę, która została wywołana przez biologiczny czynnik chorobotwórczy</text:span><text:span text:style-name="T1">,</text:span></text:p>
        </text:list-item>
        <text:list-item>
          <text:p text:style-name="P10"><text:span text:style-name="T4">placówce rehabilitacyjnej </text:span><text:span text:style-name="T1">– </text:span><text:span text:style-name="T11">należy przez to rozumieć placówkę, w której udzielane jest wsparcie osobom niepełnosprawnym świadczone w sposób ciągły (tzn. co najmniej 5 dni w tygodniu, przez co najmniej 10 miesięcy w roku)</text:span>.</text:p>
        </text:list-item>
      </text:list>
      <text:p text:style-name="P8"/>
      <text:p text:style-name="P70"><text:span text:style-name="T15">III.<text:tab/>Podstawa prawna programu</text:span></text:p>
      <text:p text:style-name="P62"><text:span text:style-name="T8">Podstawą prawną uruchomienia i realizacji programu jest art. 47 ust. 1 pkt 4 ustawy o rehabilitacji. </text:span></text:p>
      <text:p text:style-name="P63"><text:soft-page-break/></text:p>
      <text:p text:style-name="P63"/>
      <text:p text:style-name="P63"/>
      <text:p text:style-name="P71">IV.<text:tab/>Cel programu</text:p>
      <text:p text:style-name="P54"><text:span text:style-name="T8">Celem programu jest zapewnienie pomocy osobom niepełnosprawnym poszkodowanym na skutek działania żywiołu lub wystąpienia sytuacji kryzysowych spowodowanych chorobami zakaźnymi na terytorium Rzeczypospolitej Polskiej, a także objęcie wsparciem samorządów powiatowych, </text:span><text:bookmark-start text:name="_Hlk34904733"/><text:span text:style-name="T8">które w wyniku sytuacji kryzysowych wywołanych chorobami zakaźnymi uruchomiły dodatkowe wsparcie dla osób niepełnosprawnych.</text:span><text:bookmark-end text:name="_Hlk34904733"/></text:p>
      <text:p text:style-name="P67"><text:span text:style-name="T15">V.<text:tab/>Adresaci programu</text:span></text:p>
      <text:list xml:id="list5625164452401054657" text:style-name="WW8Num26">
        <text:list-item>
          <text:p text:style-name="P18"><text:span text:style-name="T8">Adresatami programu są poszkodowane na skutek sytuacji kryzysowej:</text:span></text:p>
        </text:list-item>
      </text:list>
      <text:list xml:id="list6521272654157168104" text:style-name="WW8Num15">
        <text:list-item>
          <text:p text:style-name="P35"><text:span text:style-name="T8">osoby niepełnosprawne posiadające aktualne orzeczenie o stopniu niepełnosprawności (lub orzeczenie równoważne),</text:span></text:p>
        </text:list-item>
        <text:list-item>
          <text:p text:style-name="P35"><text:span text:style-name="T8">dzieci i młodzież niepełnosprawna posiadająca aktualne orzeczenie o niepełnosprawności, wydane przed ukończeniem 16 roku życia,</text:span></text:p>
        </text:list-item>
      </text:list>
      <text:p text:style-name="P34"><text:span text:style-name="T8">z zastrzeżeniem postanowień ust. 2.</text:span></text:p>
      <text:list xml:id="list32353346" text:continue-list="list5625164452401054657" text:style-name="WW8Num26">
        <text:list-item>
          <text:p text:style-name="P25"><text:span text:style-name="T8">W imieniu osób niepełnoletnich, o których mowa w ust. 1 pkt 2 oraz ubezwłasnowolnionych częściowo lub całkowicie – zwanych dalej „podopiecznymi” – występują opiekunowie prawni tych osób.</text:span></text:p>
        </text:list-item>
        <text:list-item>
          <text:p text:style-name="P25"><text:span text:style-name="T8">Adresatami programu są również samorządy powiatowe, które w wyniku sytuacji kryzysowych wywołanych chorobami zakaźnymi uruchomiły dodatkowe wsparcie dla osób niepełnosprawnych, o którym mowa w Module IV programu. </text:span></text:p>
        </text:list-item>
      </text:list>
      <text:p text:style-name="P70"><text:span text:style-name="T15">VI.<text:tab/>Formy i zakres pomocy udzielanej w ramach programu</text:span></text:p>
      <text:list xml:id="list5746857504972846762" text:style-name="WW8Num18">
        <text:list-item>
          <text:p text:style-name="P19"><text:span text:style-name="T8">Pełnomocnicy Zarządu w Biurze PFRON na podstawie przekazanych przez Oddziały PFRON informacji o wysokości zapotrzebowań uzyskanych z samorządów powiatowych, dokonują podziału środków finansowych dla Oddziałów PFRON na realizację programu przez samorządy powiatowe.</text:span></text:p>
        </text:list-item>
        <text:list-item>
          <text:p text:style-name="P26"><text:span text:style-name="T8">Pomoc finansowa dla osób niepełnosprawnych poszkodowanych na skutek żywiołu udzielana jest ze środków PFRON:</text:span></text:p>
        </text:list-item>
      </text:list>
      <text:list xml:id="list2772475600865860665" text:style-name="WW8Num7">
        <text:list-item>
          <text:p text:style-name="P36"><text:span text:style-name="T8">w ramach Modułu I – w formie jednorazowego świadczenia na rehabilitację społeczną z zastrzeżeniem postanowień ust. 5 pkt 1,</text:span></text:p>
        </text:list-item>
        <text:list-item>
          <text:p text:style-name="P36"><text:span text:style-name="T8">w ramach Modułu II – w formie jednorazowego świadczenia stanowiącego rekompensatę poniesionych strat i/lub pokrycie kosztów przeprowadzenia naprawy z zastrzeżeniem postanowień ust. 4 i ust. 5 pkt 2.</text:span></text:p>
        </text:list-item>
      </text:list>
      <text:p text:style-name="P55"><text:span text:style-name="T8">2a.<text:tab/>Pomoc finansowa dla osób niepełnosprawnych, które na skutek wystąpienia sytuacji kryzysowych spowodowanych chorobami zakaźnymi utraciły możliwość korzystania z opieki świadczonej w placówce rehabilitacyjnej udzielana jest ze środków PFRON w ramach Modułu III – w formie dofinansowania kosztów związanych z zapewnieniem </text:span><text:soft-page-break/><text:span text:style-name="T8">opieki w warunkach domowych.</text:span></text:p>
      <text:p text:style-name="P57"><text:span text:style-name="T8">2b.<text:tab/></text:span><text:bookmark-start text:name="_Hlk34835312"/><text:span text:style-name="T8">Pomoc finansowa dla samorządów powiatowych, które w związku z wystąpieniem sytuacji kryzysowych wywołanych chorobami zakaźnymi uruchomiły dodatkowe wsparcie dla osób niepełnosprawnych udzielana jest ze środków PFRON w ramach Modułu IV</text:span><text:bookmark-end text:name="_Hlk34835312"/><text:span text:style-name="T8">.</text:span></text:p>
      <text:list xml:id="list32381632" text:continue-list="list5746857504972846762" text:style-name="WW8Num18">
        <text:list-item>
          <text:p text:style-name="P26"><text:span text:style-name="T8">Uzyskanie pomocy finansowej w ramach jednego z modułów programu nie wyklucza możliwości uzyskania pomocy w innym module programu, w tym również do uzyskania pomocy, o której mowa w ust. 6 z zastrzeżeniem, że w ramach każdego z modułów:</text:span></text:p>
        </text:list-item>
      </text:list>
      <text:list xml:id="list8983390446098632648" text:style-name="WW8Num1">
        <text:list-item>
          <text:p text:style-name="P37"><text:span text:style-name="T8">Wnioskodawca może złożyć tylko jeden wniosek o udzielenie pomocy,</text:span></text:p>
        </text:list-item>
        <text:list-item>
          <text:p text:style-name="P37"><text:span text:style-name="T8">w przypadku każdego podopiecznego wnioskować o pomoc można tylko raz,</text:span></text:p>
        </text:list-item>
      </text:list>
      <text:p text:style-name="P58"><text:span text:style-name="T8">za wyjątkiem sytuacji, o której mowa w rozdziale X ust. 11.</text:span></text:p>
      <text:list xml:id="list32379002" text:continue-list="list32381632" text:style-name="WW8Num18">
        <text:list-item>
          <text:p text:style-name="P26"><text:span text:style-name="T8">Świadczenie, o którym mowa w ust. 2 pkt 2, przeznaczone jest na:</text:span></text:p>
        </text:list-item>
      </text:list>
      <text:list xml:id="list3645318678497569287" text:style-name="WW8Num12">
        <text:list-item>
          <text:p text:style-name="P38"><text:span text:style-name="T8">zakup lub naprawę sprzętu rehabilitacyjnego, środków pomocniczych i przedmiotów ortopedycznych utraconych lub zniszczonych na skutek działania żywiołu,</text:span></text:p>
        </text:list-item>
        <text:list-item>
          <text:p text:style-name="P38"><text:span text:style-name="T8">usunięcie powstałych na skutek działania żywiołu szkód, w obrębie zlikwidowanych uprzednio barier technicznych i barier w komunikowaniu się (bez barier architektonicznych) w związku z indywidualnymi potrzebami osób niepełnosprawnych – zakup/naprawę sprzętu/urządzeń,</text:span></text:p>
        </text:list-item>
      </text:list>
      <text:p text:style-name="P58"><text:span text:style-name="T8">o ile ich zakup był dofinansowany ze środków PFRON, w tym w ramach programów Rady Nadzorczej PFRON</text:span><text:span text:style-name="T12">.</text:span></text:p>
      <text:list xml:id="list32375171" text:continue-list="list32379002" text:style-name="WW8Num18">
        <text:list-item>
          <text:p text:style-name="P26"><text:span text:style-name="T8">Wysokość świadczenia przypadającego danej osobie niepełnosprawnej:</text:span></text:p>
        </text:list-item>
      </text:list>
      <text:list xml:id="list4761029424730080339" text:style-name="WW8Num2">
        <text:list-item>
          <text:p text:style-name="P39"><text:span text:style-name="T8">w ramach Modułu I wynosi do 2.000,00 zł (słownie: dwa tysiące złotych) przy czym nie może przekroczyć łącznie dla wszystkich osób niepełnosprawnych zamieszkujących w danym gospodarstwie domowym, które poniosło straty w wyniku żywiołu, dwukrotności pomocy udzielonej przez organy administracji rządowej i samorządowej przekazywanej w formie zasiłku celowego,</text:span></text:p>
        </text:list-item>
        <text:list-item>
          <text:p text:style-name="P39"><text:span text:style-name="T8">w ramach Modułu II:</text:span></text:p>
        </text:list-item>
      </text:list>
      <text:list xml:id="list5140758434847962779" text:style-name="WW8Num19">
        <text:list-item>
          <text:p text:style-name="P59"><text:span text:style-name="T8">w przypadku naprawy sprzętu/urządzenia – wynosi do 100% kosztów jej dokonania z zastrzeżeniem, że koszt naprawy nie może stanowić więcej niż 50% kosztów zakupu naprawianego sprzętu/urządzenia,</text:span></text:p>
        </text:list-item>
        <text:list-item>
          <text:p text:style-name="P59"><text:span text:style-name="T8">w przypadku utraconego lub zniszczonego na skutek działania żywiołu sprzętu/urządzenia/środka pomocniczego/przedmiotu ortopedycznego objętego dofinansowaniem ze środków PFRON – nie może przekroczyć kwoty jego zakupu, (przy ustaleniu wysokości kwoty zakupu brany jest pod uwagę również ewentualnie wniesiony przez Wnioskodawcę wkład własny),</text:span></text:p>
        </text:list-item>
      </text:list>
      <text:p text:style-name="P60"><text:span text:style-name="T8">z zastrzeżeniem, że wysokość świadczenia nie może przekraczać kwoty wnioskowanej przez Wnioskodawcę.</text:span></text:p>
      <text:list xml:id="list32356030" text:continue-list="list32375171" text:style-name="WW8Num18">
        <text:list-item>
          <text:p text:style-name="P26"><text:span text:style-name="T8">Rada Nadzorcza PFRON upoważnia Zarząd PFRON do podejmowania decyzji o udzieleniu w uzasadnionych przypadkach adresatowi programu indywidualnego wsparcia wykraczającego poza pomoc określoną w ust. 2 oraz ust. 2a z zastrzeżeniem postanowień ust. 7.</text:span></text:p>
        </text:list-item>
        <text:list-item>
          <text:p text:style-name="P26"><text:span text:style-name="T8">Przedmiotową decyzję Zarząd PFRON podejmuje na podstawie wystąpienia Oddziału PFRON, przy czym łączna kwota pomocy udzielanej dla wszystkich adresatów programu wymagających indywidualnego wsparcia w związku z wystąpieniem danej sytuacji kryzysowej w ramach tego trybu nie może przekroczyć 10% środków przeznaczonych </text:span><text:soft-page-break/><text:span text:style-name="T8">na realizację programu w danym roku. Podstawą decyzji o skierowaniu wniosku do Zarządu PFRON przez Oddział PFRON jest złożenie pisemnego wniosku o udzielenie adresatowi programu indywidualnego wsparcia, o którym mowa w ust. 6 przez jednostkę samorządu powiatowego, o której mowa w rozdziale IX ust. 4. Decyzja Zarządu PFRON każdorazowo powinna określać warunki i zakres udzielenia indywidualnego wsparcia.</text:span></text:p>
        </text:list-item>
      </text:list>
      <text:p text:style-name="P17"/>
      <text:list xml:id="list32358711" text:continue-numbering="true" text:style-name="WW8Num18">
        <text:list-item>
          <text:p text:style-name="P26"><text:bookmark-start text:name="_Hlk34832679"/><text:span text:style-name="T8">Decyzję o uruchomieniu realizacji Modułu I i Modułu II programu w związku z zaistnieniem danej sytuacji kryzysowej podejmuje Zarząd PFRON, pod warunkiem uruchomienia pomocy dla osób poszkodowanych w wyniku żywiołu przez organy administracji rządowej lub samorządowej. Przedmiotową decyzję Zarząd PFRON zatwierdza przyjmując dokument wyznaczający kierunki działań programu oraz warunki brzegowe obowiązujące realizatorów programu. Dokument ten może być modyfikowany przez Zarząd PFRON.</text:span></text:p>
        </text:list-item>
      </text:list>
      <text:p text:style-name="P56"><text:bookmark-end text:name="_Hlk34832679"/><text:span text:style-name="T8">8a.<text:tab/>Decyzję o uruchomieniu realizacji Modułu III i Modułu IV programu w związku z wystąpieniem chorób zakaźnych oraz wywołanych nimi sytuacji kryzysowych podejmuje Zarząd PFRON, poprzez przyjęcie dokumentu wyznaczającego kierunki działań programu oraz warunki brzegowe obowiązujące realizatorów programu. Dokument ten może być modyfikowany przez Zarząd PFRON.</text:span></text:p>
      <text:list xml:id="list32381373" text:continue-numbering="true" text:style-name="WW8Num18">
        <text:list-item>
          <text:p text:style-name="P32"><text:span text:style-name="T8">Dokument, o którym mowa w ust. 8 i ust. 8a może określać w szczególności:</text:span></text:p>
        </text:list-item>
      </text:list>
      <text:list xml:id="list6483701090063490699" text:style-name="WW8Num9">
        <text:list-item>
          <text:p text:style-name="P41"><text:span text:style-name="T8">moduły i formy pomocy, które będą realizowane,</text:span></text:p>
        </text:list-item>
        <text:list-item>
          <text:p text:style-name="P41"><text:span text:style-name="T8">wysokość środków finansowych przeznaczonych na realizację programu,</text:span></text:p>
        </text:list-item>
        <text:list-item>
          <text:p text:style-name="P41"><text:span text:style-name="T8">maksymalną kwotę pomocy w ramach poszczególnych form wsparcia,</text:span></text:p>
        </text:list-item>
        <text:list-item>
          <text:p text:style-name="P41"><text:span text:style-name="T8">kryteria uczestnictwa osób niepełnosprawnych w programie, </text:span></text:p>
        </text:list-item>
        <text:list-item>
          <text:p text:style-name="P41"><text:span text:style-name="T8">warunki uczestnictwa samorządów powiatowych w Module IV programu,</text:span></text:p>
        </text:list-item>
        <text:list-item>
          <text:p text:style-name="P41"><text:span text:style-name="T8">terminy składania wniosków,</text:span></text:p>
        </text:list-item>
        <text:list-item>
          <text:p text:style-name="P41"><text:span text:style-name="T8">terminy złożenia zapotrzebowania na środki na realizację programu przez realizatorów programu,</text:span></text:p>
        </text:list-item>
        <text:list-item>
          <text:p text:style-name="P41"><text:span text:style-name="T8">dodatkowe wymagania w zakresie weryfikacji wniosków,</text:span></text:p>
        </text:list-item>
        <text:list-item>
          <text:p text:style-name="P41"><text:span text:style-name="T8">preferencje przysługujące Wnioskodawcom w trakcie rozpatrywania wniosków,</text:span></text:p>
        </text:list-item>
        <text:list-item>
          <text:p text:style-name="P49"><text:span text:style-name="T8">ramowy wzór umowy w sprawie realizacji programu zawieranej pomiędzy PFRON a realizatorem programu, o której mowa w rozdziale IX ust. 2 oraz ramowe wzory formularzy wniosków o przyznanie pomocy, o których mowa w rozdziale X,</text:span></text:p>
        </text:list-item>
        <text:list-item>
          <text:p text:style-name="P49"><text:span text:style-name="T8">rodzaje placówek rehabilitacyjnych, których podopieczni/uczestnicy mogą zostać objęci wsparciem w ramach Modułu III programu.</text:span></text:p>
        </text:list-item>
      </text:list>
      <text:p text:style-name="P72">VII.<text:tab/>Warunki uczestnictwa w programie</text:p>
      <text:p text:style-name="P16"><text:span text:style-name="T8">Warunki uczestnictwa w programie adresat programu, o którym mowa w rozdziale V ust. 1 musi spełniać zarówno w chwili zaistnienia danej sytuacji kryzysowej, jak i w dniu składania wniosku o pomoc w ramach programu, a także w dniu podejmowania przez realizatora programu decyzji o przyznaniu wnioskowanej pomocy.</text:span></text:p>
      <text:p text:style-name="P74"><text:span text:style-name="T15">VIII.<text:tab/>Zasięg i czas trwania programu</text:span></text:p>
      <text:list xml:id="list6457052798644514336" text:style-name="WW8Num24">
        <text:list-item>
          <text:p text:style-name="P20"><text:span text:style-name="T8">Program realizowany jest na terenach dotkniętych sytuacjami kryzysowymi.</text:span></text:p>
        </text:list-item>
        <text:list-item>
          <text:p text:style-name="P33"><text:span text:style-name="T8">Program wchodzi w życie z dniem zatwierdzenia przez Radę Nadzorczą PFRON.</text:span></text:p>
        </text:list-item>
        <text:list-item>
          <text:p text:style-name="P33"><text:soft-page-break/><text:span text:style-name="T8">Program przewiduje wypłatę świadczeń dla osób niepełnosprawnych poszkodowanych w wyniku sytuacji kryzysowych oraz refundację powiatom części wydatków poniesionych w związku z uruchomieniem dodatkowego wsparcia dla osób niepełnosprawnych na skutek sytuacji kryzysowych wywołanych chorobami zakaźnymi (Moduł IV). Data zakończenia programu ustalona zostanie przez Radę Nadzorczą PFRON na podstawie odrębnej uchwały.</text:span></text:p>
        </text:list-item>
      </text:list>
      <text:p text:style-name="P70"><text:span text:style-name="T15">IX.<text:tab/>Warunki uczestnictwa samorządu powiatowego jako realizatora w programie</text:span></text:p>
      <text:list xml:id="list3360847322551551850" text:style-name="WW8Num17">
        <text:list-item>
          <text:p text:style-name="P21"><text:span text:style-name="T8">Realizatorem programu w Modułach I-III oraz w zakresie udzielania indywidualnego wsparcia, o którym mowa w rozdziale VI ust. 6 jest samorząd powiatowy, który przystąpi do realizacji programu.</text:span></text:p>
        </text:list-item>
        <text:list-item>
          <text:p text:style-name="P27"><text:span text:style-name="T8">Samorząd powiatowy, który przystępuje do realizacji programu zawiera z PFRON umowę w sprawie realizacji programu, która określa obowiązki oraz uprawnienia stron. </text:span></text:p>
        </text:list-item>
        <text:list-item>
          <text:p text:style-name="P27"><text:span text:style-name="T8">W przypadku, gdy dany samorząd powiatowy nie przystąpi do realizacji programu, dopuszcza się możliwość zawarcia umowy w sprawie realizacji programu na rzecz Beneficjentów z terenu działania tego samorządu, z innym realizatorem programu.</text:span></text:p>
        </text:list-item>
        <text:list-item>
          <text:p text:style-name="P27"><text:span text:style-name="T8">Samorząd powiatowy, który przystąpił do realizacji programu wyznacza jednostkę samorządu powiatowego właściwą terytorialnie dla miejsca zamieszkania osoby niepełnosprawnej poszkodowanej w wyniku <text:s/>sytuacji kryzysowej do realizacji programu.</text:span></text:p>
        </text:list-item>
      </text:list>
      <text:p text:style-name="P68">X.<text:tab/>Tryb postępowania</text:p>
      <text:list xml:id="list2270086789597511625" text:style-name="WW8Num25">
        <text:list-item>
          <text:p text:style-name="P22"><text:span text:style-name="T8">W przypadku Modułów I-III programu przyjmuje się następujący tryb postepowania:</text:span></text:p>
        </text:list-item>
      </text:list>
      <text:list xml:id="list8551883641960881033" text:style-name="WW8Num8">
        <text:list-item>
          <text:p text:style-name="P42"><text:span text:style-name="T8">wnioski o przyznanie pomocy w ramach programu rozpatrywane są w jednostce samorządu powiatowego wyznaczonej przez samorząd powiatowy do realizacji programu – wnioski składane są na opracowanych dla potrzeb programu formularzach wniosków, z zastrzeżeniem postanowień pkt 3,</text:span></text:p>
        </text:list-item>
        <text:list-item>
          <text:p text:style-name="P42"><text:span text:style-name="T8">rozpatrywaniu podlegają wnioski pozostające w dyspozycji jednostki samorządu powiatowego, w tym złożone bezpośrednio lub drogą elektroniczną w tej jednostce, a także otrzymane za pomocą operatora pocztowego w rozumieniu ustawy z dnia 23 listopada 2012 r. Prawo pocztowe (Dz. U. z 2018 r. poz. 2188, z późn. zm.), w tym przekazane przez inne podmioty działające na terenach objętych sytuacją kryzysową,</text:span></text:p>
        </text:list-item>
        <text:list-item>
          <text:p text:style-name="P42"><text:span text:style-name="T8">PFRON opracuje i udostępni samorządom powiatowym ramowe formularze wniosków o przyznanie pomocy, o których mowa w pkt 1,</text:span></text:p>
        </text:list-item>
        <text:list-item>
          <text:p text:style-name="P42"><text:span text:style-name="T8">Zarząd PFRON określa termin naboru wniosków w ramach programu, w przypadku uruchomienia realizacji programu w związku z zaistnieniem sytuacji kryzysowej; termin ten określany jest w dokumencie wyznaczającym kierunki działań programu oraz warunki brzegowe obowiązujące realizatorów programu, o którym mowa w rozdziale VI ust. 8-8a,</text:span></text:p>
        </text:list-item>
        <text:list-item>
          <text:p text:style-name="P42"><text:span text:style-name="T8">Oddział PFRON i samorząd powiatowy, na terenie działania których wystąpiły sytuacje kryzysowe, organizuje na miejscu zdarzenia akcję informacyjną dla poszkodowanych osób niepełnosprawnych o możliwości uzyskania pomocy w ramach programu,</text:span></text:p>
        </text:list-item>
        <text:list-item>
          <text:p text:style-name="P42"><text:soft-page-break/><text:span text:style-name="T8">pracownicy Oddziałów PFRON i samorządu powiatowego (w tym jednostki samorządu powiatowego wyznaczonej do realizacji programu) zobowiązani są do udzielania osobom niepełnosprawnym wszelkich informacji dotyczących programu, a także w razie konieczności udzielania pomocy przy wypełnianiu wniosku; w uzasadnionym przypadku istnieje możliwość przekazania wniosku bezpośrednio pracownikowi jednostki samorządu powiatowego w miejscu i w terminie ustalonym z Wnioskodawcą,</text:span></text:p>
        </text:list-item>
        <text:list-item>
          <text:p text:style-name="P42"><text:span text:style-name="T8">wnioski rozpatrywane są na bieżąco,</text:span></text:p>
        </text:list-item>
        <text:list-item>
          <text:p text:style-name="P42"><text:span text:style-name="T8">decyzję w sprawie przyznania świadczenia podejmuje jednostka samorządu powiatowego na podstawie zweryfikowanego wniosku,</text:span></text:p>
        </text:list-item>
        <text:list-item>
          <text:p text:style-name="P42"><text:span text:style-name="T8">o podjętych decyzjach jednostka samorządu powiatowego powiadamia Wnioskodawców niezwłocznie,</text:span></text:p>
        </text:list-item>
        <text:list-item>
          <text:p text:style-name="P50"><text:span text:style-name="T8">w przypadku pozytywnej decyzji jednostki samorządu powiatowego wypłata świadczenia następuje na rachunek bankowy wskazany we wniosku o przyznanie pomocy w ramach programu, nie później niż w ciągu 10 dni roboczych od daty podjęcia decyzji, z zastrzeżeniem pkt 11-12,</text:span></text:p>
        </text:list-item>
        <text:list-item>
          <text:p text:style-name="P50"><text:span text:style-name="T8">w uzasadnionych przypadkach, pod warunkiem posiadania takiej możliwości przez realizatora programu, dopuszcza się możliwość wypłaty świadczenia w formie gotówkowej w terminie uzgodnionym z Wnioskodawcą; wypłata przyznanego świadczenia w takiej sytuacji może nastąpić:</text:span></text:p>
        </text:list-item>
      </text:list>
      <text:list xml:id="list8033181805136919310" text:style-name="WW8Num4">
        <text:list-item>
          <text:p text:style-name="P75"><text:span text:style-name="T13">w siedzibie realizatora programu,</text:span></text:p>
        </text:list-item>
        <text:list-item>
          <text:p text:style-name="P75"><text:span text:style-name="T13">przekazem pocztowym,</text:span></text:p>
        </text:list-item>
        <text:list-item>
          <text:p text:style-name="P76"><text:span text:style-name="T13">w szczególnie uzasadnionych przypadkach – w aktualnym miejscu zamieszkania Wnioskodawcy, przez pracowników realizatora programu,</text:span></text:p>
        </text:list-item>
      </text:list>
      <text:list xml:id="list32376079" text:continue-list="list8551883641960881033" text:style-name="WW8Num8">
        <text:list-item>
          <text:p text:style-name="P50"><text:span text:style-name="T8">wypłata świadczeń następuje do momentu wyczerpania środków finansowych PFRON przeznaczonych na realizację programu,</text:span></text:p>
        </text:list-item>
        <text:list-item>
          <text:p text:style-name="P50"><text:span text:style-name="T8">wnioski rozpatrzone negatywnie, podlegają archiwizacji w jednostce samorządu powiatowego,</text:span></text:p>
        </text:list-item>
        <text:list-item>
          <text:p text:style-name="P50"><text:span text:style-name="T8">Wnioskodawcy, któremu w wyniku uchybienia przy weryfikacji wniosków odmówiono przyznania świadczenia – przysługuje prawo zwrócenia się z wnioskiem do jednostki samorządu powiatowego o ponowne rozpatrzenie sprawy.</text:span></text:p>
        </text:list-item>
      </text:list>
      <text:list xml:id="list32378475" text:continue-list="list2270086789597511625" text:style-name="WW8Num25">
        <text:list-item>
          <text:p text:style-name="P28"><text:span text:style-name="T8">W przypadku Modułu IV programu przyjmuje się następujący tryb postepowania:</text:span></text:p>
        </text:list-item>
      </text:list>
      <text:list xml:id="list4936297343965391620" text:style-name="WW8Num5">
        <text:list-item>
          <text:p text:style-name="P43"><text:span text:style-name="T8">wnioski o przyznanie refundacji w ramach programu rozpatrywane są w Oddziałach PFRON właściwych terytorialnie ze względu na siedzibę samorządu powiatowego – wnioski składane są na opracowanym dla potrzeb programu formularzu wniosku,</text:span></text:p>
        </text:list-item>
        <text:list-item>
          <text:p text:style-name="P43"><text:span text:style-name="T8">Zarząd PFRON określa termin naboru wniosków w ramach programu, w przypadku uruchomienia realizacji programu w związku z zaistnieniem sytuacji kryzysowej; termin ten określany jest w dokumencie wyznaczającym kierunki działań programu oraz warunki brzegowe obowiązujące realizatorów programu, o którym mowa w rozdziale VI ust. 8a,</text:span></text:p>
        </text:list-item>
        <text:list-item>
          <text:p text:style-name="P43"><text:span text:style-name="T8">wnioski rozpatrywane są na bieżąco,</text:span></text:p>
        </text:list-item>
        <text:list-item>
          <text:p text:style-name="P43"><text:span text:style-name="T8">decyzję w sprawie przyznania refundacji podejmują Pełnomocnicy Zarządu PFRON w Oddziale PFRON na podstawie zweryfikowanego wniosku,</text:span></text:p>
        </text:list-item>
        <text:list-item>
          <text:p text:style-name="P43"><text:span text:style-name="T8">o podjętych decyzjach Oddział PFRON powiadamia Wnioskodawców niezwłocznie,</text:span></text:p>
        </text:list-item>
        <text:list-item>
          <text:p text:style-name="P43"><text:span text:style-name="T8">w przypadku pozytywnej decyzji Pełnomocników Zarządu PFRON w Oddziale PFRON wypłata refundacji nastąpi na rachunek bankowy jednostki samorządu </text:span><text:soft-page-break/><text:span text:style-name="T8">powiatowego, wskazany we wniosku o przyznanie refundacji w ramach programu, nie później niż w ciągu 10 dni roboczych od daty podjęcia decyzji,</text:span></text:p>
        </text:list-item>
        <text:list-item>
          <text:p text:style-name="P43"><text:span text:style-name="T8">wypłata refundacji następuje do momentu wyczerpania środków finansowych PFRON przeznaczonych na realizację programu;</text:span></text:p>
        </text:list-item>
        <text:list-item>
          <text:p text:style-name="P43"><text:span text:style-name="T8">wnioski rozpatrzone negatywnie, podlegają archiwizacji przez PFRON,</text:span></text:p>
        </text:list-item>
        <text:list-item>
          <text:p text:style-name="P43"><text:span text:style-name="T8">Wnioskodawcy, któremu w wyniku uchybienia przy weryfikacji wniosków odmówiono przyznania refundacji – przysługuje prawo zwrócenia się z wnioskiem do PFRON o ponowne rozpatrzenie sprawy.</text:span></text:p>
        </text:list-item>
      </text:list>
      <text:p text:style-name="P73"><text:span text:style-name="T15">XI.<text:tab/>Źródła finansowania programu</text:span></text:p>
      <text:list xml:id="list9191391994378232087" text:style-name="WW8Num11">
        <text:list-item>
          <text:p text:style-name="P23"><text:span text:style-name="T8">Budżet programu tworzony jest ze środków będących w dyspozycji PFRON.</text:span></text:p>
        </text:list-item>
        <text:list-item>
          <text:p text:style-name="P29"><text:span text:style-name="T8">W ramach programu finansowane są także, w odniesieniu do danej sytuacji kryzysowej, wydatki samorządów powiatowych, ponoszone na obsługę programu – do wysokości 2,5% środków przekazanych samorządom powiatowy na realizację programu.</text:span></text:p>
        </text:list-item>
        <text:list-item>
          <text:p text:style-name="P29"><text:span text:style-name="T8">W przypadku, gdy samorząd powiatowy wykorzysta poniżej 90% środków przekazanych w danym roku przez PFRON na realizację programu w związku z wystąpieniem danej sytuacji kryzysowej, wysokość środków na obsługę programu będzie wyliczana od wysokości środków wykorzystanych na realizację programu.</text:span></text:p>
        </text:list-item>
      </text:list>
      <text:p text:style-name="P73"><text:span text:style-name="T15">XII.<text:tab/>Zadania poszczególnych realizatorów programu</text:span></text:p>
      <text:list xml:id="list649009421977324372" text:style-name="WW8Num16">
        <text:list-item>
          <text:p text:style-name="P30"><text:span text:style-name="T8">Do zadań Zarządu PFRON w związku z zaistnieniem danej sytuacji kryzysowej należy:</text:span></text:p>
        </text:list-item>
      </text:list>
      <text:list xml:id="list4108173410268041739" text:style-name="WW8Num14">
        <text:list-item>
          <text:p text:style-name="P44"><text:span text:style-name="T8">podejmowanie decyzji o uruchomieniu realizacji programu,</text:span></text:p>
        </text:list-item>
        <text:list-item>
          <text:p text:style-name="P44"><text:span text:style-name="T8">zatwierdzanie dokumentu wyznaczającego kierunki działań programu oraz warunki brzegowe obowiązujące realizatorów programu,</text:span></text:p>
        </text:list-item>
        <text:list-item>
          <text:p text:style-name="P44"><text:span text:style-name="T8">podejmowanie decyzji o udzieleniu pomocy, o której mowa w rozdziale VI ust. 6,</text:span></text:p>
        </text:list-item>
        <text:list-item>
          <text:p text:style-name="P44"><text:span text:style-name="T8">podejmowanie decyzji o wysokości środków finansowych, które zostaną przeznaczone na realizację programu, w tym w ramach każdego modułu, który będzie realizowany oraz o ile dotyczy w ramach indywidualnego wsparcia, o którym mowa w rozdziale VI ust. 6,</text:span></text:p>
        </text:list-item>
        <text:list-item>
          <text:p text:style-name="P44"><text:span text:style-name="T8">wnoszenie do Rady Nadzorczej PFRON projektów modyfikacji programu,</text:span></text:p>
        </text:list-item>
        <text:list-item>
          <text:p text:style-name="P44"><text:span text:style-name="T8">ustalanie terminów przyjmowania wniosków w ramach programu,</text:span></text:p>
        </text:list-item>
        <text:list-item>
          <text:p text:style-name="P44"><text:span text:style-name="T8">wnioskowanie do Rady Nadzorczej PFRON o zakończenie realizacji programu.</text:span></text:p>
        </text:list-item>
      </text:list>
      <text:list xml:id="list32363177" text:continue-list="list649009421977324372" text:style-name="WW8Num16">
        <text:list-item>
          <text:p text:style-name="P30"><text:span text:style-name="T8">Do zadań samorządu powiatowego należy postępowanie zgodnie z zakresem określonym w programie, w tym przede wszystkim wyznaczenie jednostki samorządu powiatowego właściwej terytorialnie dla miejsca zamieszkania osoby niepełnosprawnej poszkodowanej w wyniku <text:s/>sytuacji kryzysowej do realizacji programu, odpowiedzialnej za: </text:span></text:p>
        </text:list-item>
      </text:list>
      <text:list xml:id="list3162549870596980131" text:style-name="WW8Num10">
        <text:list-item>
          <text:p text:style-name="P45"><text:span text:style-name="T8">weryfikację formalną wniosków o przyznanie pomocy w ramach Modułów I-III programu,</text:span></text:p>
        </text:list-item>
        <text:list-item>
          <text:p text:style-name="P45"><text:span text:style-name="T8">podejmowanie decyzji w sprawie przyznania wnioskowanej pomocy w ramach Modułów I-III programu,</text:span></text:p>
        </text:list-item>
        <text:list-item>
          <text:p text:style-name="P45"><text:span text:style-name="T8">występowanie do Oddziału PFRON z pisemnym wnioskiem o udzielenie adresatowi programu indywidualnego wsparcia, o którym mowa w rozdziale VI ust. 6,</text:span></text:p>
        </text:list-item>
        <text:list-item>
          <text:p text:style-name="P45"><text:soft-page-break/><text:span text:style-name="T8">obsługę finansową Beneficjentów,</text:span></text:p>
        </text:list-item>
        <text:list-item>
          <text:p text:style-name="P45"><text:span text:style-name="T8">monitorowanie prawidłowości wykorzystania środków PFRON.</text:span></text:p>
        </text:list-item>
      </text:list>
      <text:list xml:id="list32366194" text:continue-list="list32363177" text:style-name="WW8Num16">
        <text:list-item>
          <text:p text:style-name="P30"><text:span text:style-name="T8">Do zadań Biura PFRON należy:</text:span></text:p>
        </text:list-item>
      </text:list>
      <text:list xml:id="list2543277296301898768" text:style-name="WW8Num3">
        <text:list-item>
          <text:p text:style-name="P46"><text:span text:style-name="T8">zarządzanie programem,</text:span></text:p>
        </text:list-item>
        <text:list-item>
          <text:p text:style-name="P46"><text:span text:style-name="T8">przedkładanie do zatwierdzenia przez Zarząd PFRON dokumentu wyznaczającego kierunki działań programu oraz warunki brzegowe obowiązujące realizatorów programu (uruchomiającego program dla danej sytuacji kryzysowej),</text:span></text:p>
        </text:list-item>
        <text:list-item>
          <text:p text:style-name="P46"><text:span text:style-name="T8">monitorowanie programu.</text:span></text:p>
        </text:list-item>
      </text:list>
      <text:list xml:id="list32376137" text:continue-list="list32366194" text:style-name="WW8Num16">
        <text:list-item>
          <text:p text:style-name="P30"><text:span text:style-name="T8">Do zadań Oddziałów PFRON należy postępowanie zgodnie z zakresem określonym w programie, w tym przede wszystkim:</text:span></text:p>
        </text:list-item>
      </text:list>
      <text:list xml:id="list4530618113361414563" text:style-name="WW8Num23">
        <text:list-item>
          <text:p text:style-name="P40"><text:span text:style-name="T8">współpraca z samorządem powiatowym, w tym z wyznaczoną do realizacji programu jednostką samorządu powiatowego, w zakresie realizacji programu, w szczególności:</text:span></text:p>
        </text:list-item>
      </text:list>
      <text:p text:style-name="P11"><text:span text:style-name="T1">a)<text:tab/>zawieranie umów z samorządem powiatowym, </text:span></text:p>
      <text:p text:style-name="P11"><text:span text:style-name="T1">b)<text:tab/>przyjmowanie od samorządu powiatowego zapotrzebowań na środki finansowe PFRON na obsługę wniosków,</text:span></text:p>
      <text:p text:style-name="P11"><text:span text:style-name="T1">c)<text:tab/>przekazywanie środków finansowych oraz przyjmowanie sprawozdań z realizacji programu,</text:span></text:p>
      <text:list xml:id="list32372527" text:continue-numbering="true" text:style-name="WW8Num23">
        <text:list-item>
          <text:p text:style-name="P40"><text:span text:style-name="T8">występowanie do Zarządu PFRON o udzielenie indywidualnego wsparcia, o którym mowa w rozdziale VI ust. 6,</text:span></text:p>
        </text:list-item>
        <text:list-item>
          <text:p text:style-name="P40"><text:span text:style-name="T8">przyjmowanie i rozpatrywanie wniosków samorządu powiatowego w ramach Modułu IV programu oraz zawieranie i rozliczanie umów w tym Module.</text:span></text:p>
        </text:list-item>
      </text:list>
      <text:p text:style-name="P77"><text:span text:style-name="T15">XIII.<text:tab/>Monitoring programu</text:span></text:p>
      <text:list xml:id="list3654356942879940095" text:style-name="WW8Num20">
        <text:list-item>
          <text:p text:style-name="P24">Zarząd PFRON sprawuje kontrolę nad wykorzystaniem środków PFRON przekazywanych na realizację programu.</text:p>
        </text:list-item>
        <text:list-item>
          <text:p text:style-name="P31"><text:span text:style-name="T8">Samorząd powiatowy, na terenie działania którego wystąpiła sytuacja kryzysowa, przekazuje do Oddziału PFRON po zakończeniu wypłaty świadczeń:</text:span></text:p>
        </text:list-item>
      </text:list>
      <text:list xml:id="list8515832356654737810" text:style-name="WW8Num22">
        <text:list-item>
          <text:p text:style-name="P47"><text:span text:style-name="T8">informacje o zakresie i sposobie wykorzystania środków przekazanych na realizację programu, zawierające w szczególności:</text:span></text:p>
        </text:list-item>
      </text:list>
      <text:list xml:id="list5679736725986502283" text:style-name="WW8Num21">
        <text:list-item>
          <text:p text:style-name="P12"><text:span text:style-name="T1">liczbę Wnioskodawców,</text:span></text:p>
        </text:list-item>
        <text:list-item>
          <text:p text:style-name="P12"><text:span text:style-name="T1">liczbę złożonych wniosków spełniających wymogi programu,</text:span></text:p>
        </text:list-item>
        <text:list-item>
          <text:p text:style-name="P12"><text:span text:style-name="T1">liczbę osób zakwalifikowanych do uczestnictwa w programie,</text:span></text:p>
        </text:list-item>
        <text:list-item>
          <text:p text:style-name="P13">kwotę wypłaconych w ramach programu świadczeń,</text:p>
        </text:list-item>
      </text:list>
      <text:list xml:id="list32366444" text:continue-list="list8515832356654737810" text:style-name="WW8Num22">
        <text:list-item>
          <text:p text:style-name="P47"><text:span text:style-name="T8">inne informacje związane z realizacją programu, o które może wystąpić Oddział PFRON.</text:span></text:p>
        </text:list-item>
      </text:list>
      <text:list xml:id="list32364886" text:continue-list="list3654356942879940095" text:style-name="WW8Num20">
        <text:list-item>
          <text:p text:style-name="P31"><text:span text:style-name="T8">Oddział PFRON przekazuje do Biura PFRON:</text:span></text:p>
        </text:list-item>
      </text:list>
      <text:list xml:id="list2344203476778274640" text:style-name="WW8Num6">
        <text:list-item>
          <text:p text:style-name="P48"><text:span text:style-name="T8">zbiorczą informację o zakresie i sposobie wykorzystania środków przekazanych na realizację programu opracowaną na podstawie informacji, o których mowa w ust. 2,</text:span></text:p>
        </text:list-item>
        <text:list-item>
          <text:p text:style-name="P48"><text:span text:style-name="T8">inne informacje związane z realizacją programu, o które może wystąpić Biuro PFR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G Times CE" svg:font-family="'CG Times C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letter-spacing="0.035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letter-spacing="0.035cm" fo:font-weight="bold" style:font-weight-asian="bold"/>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fo:font-size="14pt" fo:letter-spacing="0.035cm"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G Times CE" fo:font-weight="bold" style:font-weight-asian="bold" style:font-name-complex="CG Times C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0pt" fo:letter-spacing="0.035cm" fo:font-weight="bold" style:font-size-asian="20pt" style:font-weight-asian="bold" style:font-size-complex="12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4pt" fo:letter-spacing="0.035cm" fo:font-style="italic" style:text-underline-style="solid" style:text-underline-width="auto" style:text-underline-color="font-color" fo:font-weight="bold" style:font-size-asian="14pt" style:font-style-asian="italic"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2pt" fo:letter-spacing="0.035cm" fo:font-weight="bold" style:font-size-asian="22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 style:display-name="Tekst podstawowy 3" style:family="paragraph" style:parent-style-name="Standard">
      <style:paragraph-properties fo:text-align="justify" style:justify-single-word="false"/>
      <style:text-properties fo:font-size="13pt" fo:letter-spacing="0.035cm" style:font-size-asian="13pt"/>
    </style:style>
    <style:style style:name="Tekst_20_podstawowy_20_2" style:display-name="Tekst podstawowy 2" style:family="paragraph" style:parent-style-name="Standard">
      <style:text-properties fo:font-size="13pt" fo:letter-spacing="0.035cm" style:font-size-asian="13pt"/>
    </style:style>
    <style:style style:name="Tekst_20_podstawowy_20_wcięty_20_3" style:display-name="Tekst podstawowy wcięty 3" style:family="paragraph" style:parent-style-name="Standard">
      <style:paragraph-properties fo:margin-left="0.6cm" fo:margin-right="0cm" fo:line-height="150%" fo:text-align="justify" style:justify-single-word="false" fo:text-indent="0cm" style:auto-text-indent="false"/>
      <style:text-properties fo:font-size="13pt" fo:letter-spacing="0.035cm" style:font-size-asian="13pt"/>
    </style:style>
    <style:style style:name="Stand_20_I" style:display-name="Stand I" style:family="paragraph" style:parent-style-name="Standard">
      <style:paragraph-properties fo:margin-top="0cm" fo:margin-bottom="0.423cm" fo:line-height="110%" fo:text-align="justify" style:justify-single-word="false"/>
      <style:text-properties fo:font-size="13pt" style:font-size-asian="13pt"/>
    </style:style>
    <style:style style:name="Title" style:family="paragraph" style:parent-style-name="Standard" style:next-style-name="Subtitle" style:class="chapter">
      <style:paragraph-properties fo:text-align="center" style:justify-single-word="false"/>
      <style:text-properties fo:font-size="16pt" style:font-size-asian="16pt"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63cm" fo:margin-right="0cm" fo:line-height="150%" fo:text-indent="0cm" style:auto-text-indent="false"/>
      <style:text-properties fo:font-size="13pt" fo:letter-spacing="0.035cm" style:font-size-asian="13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2.752cm" fo:margin-right="0cm" fo:text-align="justify" style:justify-single-word="false" fo:orphans="0" fo:widows="0" fo:text-indent="-2.752cm" style:auto-text-indent="false"/>
      <style:text-properties fo:font-size="13pt" fo:letter-spacing="0.046cm" style:font-size-asian="13pt"/>
    </style:style>
    <style:style style:name="Normalny_20__28_Web_29_" style:display-name="Normalny (Web)" style:family="paragraph" style:parent-style-name="Standard">
      <style:paragraph-properties fo:margin-top="0.176cm" fo:margin-bottom="0.176cm"/>
      <style:text-properties style:font-size-complex="12pt"/>
    </style:style>
    <style:style style:name="Endnote" style:family="paragraph" style:parent-style-name="Standard" style:class="extra">
      <style:text-properties fo:font-size="10pt" style:font-size-asian="10pt"/>
    </style:style>
    <style:style style:name="Tekst_20_dymka" style:display-name="Tekst dymka" style:family="paragraph" style:parent-style-name="Standard">
      <style:text-properties style:font-name="Tahoma" fo:font-size="8pt" fo:language="none" fo:country="none" style:font-size-asian="8pt" style:font-name-complex="Tahoma" style:font-size-complex="8pt"/>
    </style:style>
    <style:style style:name="Poprawka" style:family="paragraph">
      <style:paragraph-properties fo:orphans="2" fo:widows="2"/>
      <style:text-properties style:use-window-font-color="true" style:font-name="Times New Roman" fo:font-size="12pt" fo:language="pl" fo:country="PL" style:font-name-asian="Times New Roman" style:font-size-asian="12pt" style:font-name-complex="Times New Roman" style:font-size-complex="10pt" style:language-complex="ar" style:country-complex="SA"/>
    </style:style>
    <style:style style:name="Tekst_20_komentarza" style:display-name="Tekst komentarza" style:family="paragraph" style:parent-style-name="Standard">
      <style:text-properties fo:font-size="10pt" style:font-size-asian="10pt"/>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font-size-asian="12pt" style:font-style-asian="normal" style:font-weight-asian="normal" style:font-name-complex="Times New Roman" style:font-size-complex="12pt"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font-size-complex="12pt"/>
    </style:style>
    <style:style style:name="WW8Num22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size="12pt" fo:letter-spacing="normal" fo:font-style="normal" fo:font-weight="normal" style:font-size-asian="12pt" style:font-style-asian="normal" style:font-weight-asian="normal" style:font-name-complex="Times New Roman"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Tekst_20_przypisu_20_końcowego_20_Znak" style:display-name="Tekst przypisu końcowego Znak" style:family="text" style:parent-style-name="Domyślna_20_czcionka_20_akapitu"/>
    <style:style style:name="Endnote_20_Symbol" style:display-name="Endnote Symbol" style:family="text">
      <style:text-properties style:text-position="super 58%"/>
    </style:style>
    <style:style style:name="Tekst_20_dymka_20_Znak" style:display-name="Tekst dymka Znak" style:family="text">
      <style:text-properties style:font-name="Tahoma" fo:font-size="8pt" style:font-size-asian="8pt" style:font-name-complex="Tahoma"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Tekst_20_podstawowy_20_2_20_Znak" style:display-name="Tekst podstawowy 2 Znak" style:family="text">
      <style:text-properties fo:font-size="13pt" fo:letter-spacing="0.035cm" style:font-size-asian="13pt"/>
    </style:style>
    <style:style style:name="Tekst_20_podstawowy_20_Znak" style:display-name="Tekst podstawowy Znak" style:family="text">
      <style:text-properties fo:font-size="12pt" fo:letter-spacing="0.035cm"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3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2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4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0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8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5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8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1pt" fo:font-style="italic" style:font-size-asian="11pt" style:font-style-asian="italic" style:font-size-complex="11pt" style:font-style-complex="italic"/>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Pomoc osobom niepełnosprawnym poszkodowanym w wyniku żywiołu lub sytuacji kryzysowych wywołanych chorobami zakaźnymi”</text:span></text:p>
      </style:header>
      <style:footer>
        <text:p text:style-name="Footer"><draw:frame draw:style-name="Mfr1" draw:name="Ramka1" text:anchor-type="paragraph" svg:y="0.002cm" fo:min-width="0cm" draw:z-index="6"><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łącznik do uchwały nr</dc:title>
    <meta:initial-creator>*</meta:initial-creator>
    <meta:creation-date>2020-04-10T09:43:00</meta:creation-date>
    <dc:creator>MonCeb</dc:creator>
    <dc:date>2020-04-10T09:43:00</dc:date>
    <meta:print-date>2018-06-12T10:29:00</meta:print-date>
    <meta:editing-cycles>2</meta:editing-cycles>
    <meta:editing-duration>P15824DT17H31M44S</meta:editing-duration>
    <meta:document-statistic meta:table-count="0" meta:image-count="0" meta:object-count="0" meta:page-count="10" meta:paragraph-count="158" meta:word-count="2960" meta:character-count="22185"/>
    <meta:generator>OpenOffice/4.1.4$Win32 OpenOffice.org_project/414m5$Build-9788</meta:generator>
  </office:meta>
</office:document-meta>
</file>