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_20__28_Web_29_">
      <style:paragraph-properties fo:margin-top="0.176cm" fo:margin-bottom="0cm" fo:line-height="150%" fo:background-color="#ffffff">
        <style:background-image/>
      </style:paragraph-properties>
    </style:style>
    <style:style style:name="P4" style:family="paragraph" style:parent-style-name="Normal_20__28_Web_29_">
      <style:paragraph-properties fo:margin-top="0.176cm" fo:margin-bottom="0cm" fo:line-height="150%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6" style:family="paragraph" style:parent-style-name="Normal_20__28_Web_29_">
      <style:paragraph-properties fo:margin-left="0cm" fo:margin-right="0cm" fo:margin-top="0.176cm" fo:margin-bottom="0cm" fo:line-height="150%" fo:text-indent="1.244cm" style:auto-text-indent="false" fo:background-color="#ffffff"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.............................<text:tab/><text:tab/>….........................................................................</text:p>
      <text:p text:style-name="Standard"><text:s text:c="13"/><text:span text:style-name="T1"><text:s/>imię i nazwisko<text:tab/><text:tab/><text:tab/><text:tab/><text:tab/> <text:s text:c="30"/>miejscowość i data</text:span></text:p>
      <text:p text:style-name="Standard"/>
      <text:p text:style-name="Standard">….............................................................</text:p>
      <text:p text:style-name="Standard"><text:span text:style-name="T1"><text:s text:c="19"/>adres zamieszkania</text:span></text:p>
      <text:p text:style-name="Standard"/>
      <text:p text:style-name="Standard">….............................................................</text:p>
      <text:p text:style-name="Standard"><text:s text:c="8"/><text:span text:style-name="T1"><text:s text:c="10"/>adres zamieszkania <text:s text:c="61"/></text:span></text:p>
      <text:p text:style-name="P1"><text:span text:style-name="T1"><text:s text:c="113"/></text:span><text:span text:style-name="T3">Sz. P.</text:span></text:p>
      <text:p text:style-name="P1"><text:span text:style-name="T3"><text:tab/><text:tab/><text:tab/><text:tab/><text:tab/><text:tab/><text:tab/> <text:s text:c="10"/>Agnieszka Piech</text:span></text:p>
      <text:p text:style-name="P1"><text:span text:style-name="T3"><text:tab/><text:tab/><text:tab/><text:tab/><text:tab/><text:tab/><text:tab/> <text:s text:c="10"/>Kierownik</text:span></text:p>
      <text:p text:style-name="P1"><text:span text:style-name="T3"><text:s text:c="94"/>Gminnego Ośrodka Pomocy Społecznej</text:span></text:p>
      <text:p text:style-name="P1"><text:span text:style-name="T3"><text:s text:c="94"/>w Jeleśni.</text:span></text:p>
      <text:p text:style-name="P3"><text:s/></text:p>
      <text:p text:style-name="P4"><text:span text:style-name="T4"><text:s text:c="15"/>W związku z faktem, iż na podstawie </text:span>że na podstawie art. 11 ustawy z dnia 2 marca 2020 r. <text:span text:style-name="T5">o szczególnych rozwiązaniach związanych z zapobieganiem przeciwdziałaniem i zwalczaniem COVID-19, innych chorób zakaźnych oraz wywołanych nimi sytuacji kryzysowych </text:span>(Dz. U. z 2020 r. poz. 374) w celu zapobiegania rozprzestrzenianiu się choroby zakaźnej COVID – 19 wywołanej wirusem SARS-CoV-2 Wojewoda Śląski wydał Polecenie nr 42/2020 z 24 marca 2020 na mocy, którego została zawieszona działalność na terenie województwa śląskiego do dnia 10 kwietnia 2020r. m. in. środowiskowych domów samopomocy. W związku z w/w poleceniem została też zawieszona działalność Środowiskowego Domu Samopomocy w Pewli Wielkiej do którego uczęszczałam/em. </text:p>
      <text:p text:style-name="P4"><text:tab/><text:span text:style-name="T2">Biorąc powyższe pod uwagę proszę o zwolnienie mnie z ponoszenia odpłatności.</text:span> Pragnę podkreślić, że na ten moment Środowiskowy Dom do którego uczęszczałam/em nie może spełniać przypisanej im funkcji i nie mogę korzystać z usług świadczonych w tym ośrodku. </text:p>
      <text:p text:style-name="P4"><text:tab/>Proszę o pozytywne rozpatrzenia mojej prośby.</text:p>
      <text:p text:style-name="P4"/>
      <text:p text:style-name="P4"/>
      <text:p text:style-name="P5"><text:tab/><text:tab/><text:tab/><text:tab/><text:tab/><text:tab/><text:tab/><text:tab/><text:tab/><text:tab/><text:tab/><text:tab/><text:tab/><text:tab/><text:tab/><text:tab/><text:tab/><text:tab/><text:tab/><text:tab/>…………………………………………………..</text:p>
      <text:p text:style-name="P5"><text:s text:c="112"/>(<text:span text:style-name="T1">podpis podopiecznego)</text:span> 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2</meta:editing-cycles>
    <meta:creation-date>2020-04-06T11:51:00</meta:creation-date>
    <dc:date>2020-04-06T11:59:00</dc:date>
    <meta:editing-duration>PT8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180" meta:character-count="2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